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natuurbescherming ontheffing soortenbescherming locatie Kruisseltlaan 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ontvingen wij een aanvraag voor een voor een ontheffing Wet natuurbescherming, onderdeel soortenbescherming voor de locatie Kruisseltlaan 8 in De Lutte. Gedeputeerde Staten hebben besloten dat de ontheffing soortenbescherming wordt toegekend. Het besluit en de bijbehorende stukken zijn in te zien op <text:a xlink:href="https://jeleefomgeving.nl/inzien/001900328/35652469-ea91-11ee-a336-00505601200c" xlink:type="simple">jeleefomgeving.nl/inzien/001900328/35652469-ea91-11ee-a336-00505601200c</text:a>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3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66</meta:user-defined>
    <meta:user-defined meta:name="DCTERMS.abstract">Betreft: Besluit op aanvraag op locatie Kruisseltlaan 8, 7587NM de Lutte</meta:user-defined>
    <dc:language>nl</dc:language>
    <meta:user-defined meta:name="OVERHEIDop.locatietype/OVERHEIDop.gebiedsmarkering">Punt</meta:user-defined>
    <meta:user-defined meta:name="DC.title">Kennisgeving besluit Wet natuurbescherming ontheffing soortenbescherming locatie Kruisseltlaan 8 te De Lutte</meta:user-defined>
    <meta:user-defined meta:name="OVERHEIDop.datumEindeReactietermijn">2024-05-06</meta:user-defined>
    <meta:user-defined meta:name="OVERHEIDop.terinzageleggingBG">https://jeleefomgeving.nl/inzien/001900328/35652469-ea91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30</meta:user-defined>
    <meta:user-defined meta:name="OVERHEIDop.PrbID/DC.identifier">prb-2024-4130</meta:user-defined>
    <meta:user-defined meta:name="OVERHEIDop.versieInformatie"/>
  </office:meta>
</office:document-meta>
</file>