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 bouw van 2 aparte betonplaatfunderingen ter uitbreiding van de bestaande BVRU U3800A en U38006B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d'Arcyweg 76 3198 NA te Rotterdam-Europoort</text:p>
            <text:p text:style-name="common-al">Aangevraagde activiteit(en)  : Bouwen</text:p>
            <text:p text:style-name="common-al">Toelichting uitleg over activiteit(en) : De bouw van 2 aparte betonplaatfunderingen ter uitbreiding van de bestaande BVRU U3800A en U38006B</text:p>
            <text:p text:style-name="common-al">Aanvraagdatum    : 26 januari 2024</text:p>
            <text:p text:style-name="common-al">Verzenddatum    : 21 maart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63411en het verzoeknummer: 20240119004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6341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de bouw van 2 aparte betonplaatfunderingen ter uitbreiding van de bestaande BVRU U3800A en U38006B aan de d'Arcyweg 76 te Rotterdam-Europoort</meta:user-defined>
    <meta:user-defined meta:name="DCTERMS.W3CDTF/DCTERMS.available">2024-03-27</meta:user-defined>
    <meta:user-defined meta:name="DCTERMS.W3CDTF/OVERHEIDop.jaargang">2024</meta:user-defined>
    <meta:user-defined meta:name="OVERHEIDop.externeBijlage">Beschikking verlengen proceduretermijn BVRU U3800A|exb-2024-12652</meta:user-defined>
    <meta:user-defined meta:name="OVERHEIDop.publicationIssue">4129</meta:user-defined>
    <meta:user-defined meta:name="OVERHEIDop.PrbID/DC.identifier">prb-2024-4129</meta:user-defined>
    <meta:user-defined meta:name="OVERHEIDop.versieInformatie"/>
  </office:meta>
</office:document-meta>
</file>