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ussen hectometerpunten 3.000 en 3.250 en op de N746, provinciale weg Almelo - Tubbergen, tussen hectometerpunten 0.405 en 2.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aart 2024 een verzoek tot het behandelen van een aanvraag voor een beschikking hebben ontvangen waarbij de reguliere voorbereidingsprocedure van toepassing is. De aanvraag gaat over het plaatsen van omleidingsborden vanwege de afsluiting van de Almeloseweg voor de locatie op de N349, provinciale weg Almelo - Denekamp, tussen hectometerpunten 3.000 en 3.250 en op de N746, provinciale weg Almelo - Tubbergen, tussen hectometerpunten 0.405 en 2.08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91</meta:user-defined>
    <meta:user-defined meta:name="DCTERMS.abstract">Betreft: Aanvraag op locatie op de N349, provinciale weg Almelo - Denekamp, tussen hectometerpunten 3.000 en 3.250 en op de N746, provinciale weg Almelo - Tubbergen, tussen hectometerpunten 0.405 en 2.085</meta:user-defined>
    <dc:language>nl</dc:language>
    <meta:user-defined meta:name="OVERHEIDop.locatietype/OVERHEIDop.gebiedsmarkering">Lijn</meta:user-defined>
    <meta:user-defined meta:name="DC.title">Kennisgeving ontvangst van een verzoek tot het behandelen van een aanvraag voor een beschikking, op de N349, provinciale weg Almelo - Denekamp, tussen hectometerpunten 3.000 en 3.250 en op de N746, provinciale weg Almelo - Tubbergen, tussen hectometerpunten 0.405 en 2.085</meta:user-defined>
    <meta:user-defined meta:name="DCTERMS.W3CDTF/DCTERMS.available">2024-03-27</meta:user-defined>
    <meta:user-defined meta:name="DCTERMS.W3CDTF/OVERHEIDop.jaargang">2024</meta:user-defined>
    <meta:user-defined meta:name="OVERHEIDop.publicationIssue">4128</meta:user-defined>
    <meta:user-defined meta:name="OVERHEIDop.PrbID/DC.identifier">prb-2024-4128</meta:user-defined>
    <meta:user-defined meta:name="OVERHEIDop.versieInformatie"/>
  </office:meta>
</office:document-meta>
</file>