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eperken voor gebruik van fakkel RNX 137 aan de Antarcticaweg 185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0 maart 2024 een aanvraag voor een omgevingsvergunning ontvangen voor de locatie aan de Antarcticaweg 185 3199 KA, Rotterdam-Maasvlakte. De aanvraag betreft het beperken voor gebruik van fakkel RNX 137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common-al">Voor nadere informatie kunt u contact opnemen met de DCMR Milieudienst Rijnmond, via <text:a xlink:href="mailto:info@dcmr.nl" xlink:type="simple">info@dcmr.nl</text:a> onder vermelding van DCMR zaaknummer: 2509806 en of het verzoeknummer: 20240320013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2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2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0980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beperken voor gebruik van fakkel RNX 137 aan de Antarcticaweg 185 te Rotterdam-Maasvlakte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24</meta:user-defined>
    <meta:user-defined meta:name="OVERHEIDop.PrbID/DC.identifier">prb-2024-4124</meta:user-defined>
    <meta:user-defined meta:name="OVERHEIDop.versieInformatie"/>
  </office:meta>
</office:document-meta>
</file>