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Kayersmolen Noord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op grond van de Wet bodembescherming een besluit vaststelling ernst en spoedeisendheid verleend en ingestemd met het saneringsplan. Het gaat over een bodemverontreiniging aan Kayersmolen Noord te Apeldoorn.</text:p>
            <text:p text:style-name="common-al">De bodem ter plaatse is sterk verontreinigd met zware metalen en minerale olie. Voor het toekomstig gebruik, Wonen met tuin, zal de bodem door het aanleggen van een leeflaag en duurzame verharding geschikt worden gemaakt.</text:p>
            <text:p text:style-name="common-al"/>
            <text:p text:style-name="tussenkopcur">Mogelijkheid van inzien</text:p>
            <text:p text:style-name="common-al">De besluiten en bijbehorende stukken zijn gedurende zes weken na de publicatiedatum in te zien.</text:p>
            <text:p text:style-name="common-al">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15940.</text:p>
            <text:p text:style-name="common-al"/>
            <text:p text:style-name="common-al">
            <text:span text:style-name="nadrukvet">Beroep</text:span>
          </text:p>
            <text:p text:style-name="common-al">Belanghebbenden kunnen tijdens de inzagetermijn beroep instellen tegen het besluit. Vermeld hierbij het zaaknummer 2023-015940. Onderaan het besluit leest u hier meer over.</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123</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123</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123</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Buurt</meta:user-defined>
    <meta:user-defined meta:name="DC.title">Provincie Gelderland Wet bodembescherming locatie Kayersmolen Noord in Apeldoorn</meta:user-defined>
    <meta:user-defined meta:name="OVERHEIDop.datumEindeReactietermijn">2024-05-13</meta:user-defined>
    <meta:user-defined meta:name="OVERHEIDop.TilID/OVERHEIDop.terinzageleggingOP">til-2024-8790</meta:user-defined>
    <meta:user-defined meta:name="DCTERMS.W3CDTF/DCTERMS.available">2024-04-02</meta:user-defined>
    <meta:user-defined meta:name="DCTERMS.W3CDTF/OVERHEIDop.jaargang">2024</meta:user-defined>
    <meta:user-defined meta:name="OVERHEIDop.publicationIssue">4123</meta:user-defined>
    <meta:user-defined meta:name="OVERHEIDop.PrbID/DC.identifier">prb-2024-4123</meta:user-defined>
    <meta:user-defined meta:name="OVERHEIDop.versieInformatie"/>
  </office:meta>
</office:document-meta>
</file>