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aanvraag voor het aanleggen van een uitweg op de N738, provinciale weg Hengelo - Weerselo, ter hoogte van hectometerpunt 8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ontvingen wij een aanvraag voor het aanleggen van een uitweg op de N738, provinciale weg Hengelo - Weerselo, ter hoogte van hectometerpunt 8.865. Gedeputeerde Staten hebben besloten dat de Vergunning aanleggen van een uitweg Omgevingswet wordt afgewezen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6</meta:user-defined>
    <meta:user-defined meta:name="DCTERMS.abstract">Betreft: Besluit op aanvraag op locatie op de N738, provinciale weg Hengelo - Weerselo, ter hoogte van hectometerpunt 8.865</meta:user-defined>
    <dc:language>nl</dc:language>
    <meta:user-defined meta:name="OVERHEIDop.locatietype/OVERHEIDop.gebiedsmarkering">Vlak</meta:user-defined>
    <meta:user-defined meta:name="DC.title">Kennisgeving besluit op eenaanvraag voor het aanleggen van een uitweg op de N738, provinciale weg Hengelo - Weerselo, ter hoogte van hectometerpunt 8.865</meta:user-defined>
    <meta:user-defined meta:name="OVERHEIDop.datumEindeReactietermijn">2024-05-03</meta:user-defined>
    <meta:user-defined meta:name="OVERHEIDop.terinzageleggingBG">https://jeleefomgeving.nl/inzien/001900328/defbcf99-ea8e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22</meta:user-defined>
    <meta:user-defined meta:name="OVERHEIDop.PrbID/DC.identifier">prb-2024-4122</meta:user-defined>
    <meta:user-defined meta:name="OVERHEIDop.versieInformatie"/>
  </office:meta>
</office:document-meta>
</file>