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in de N347, provinciale weg Haaksbergen - Ommen, tussen hectometerpunten 16.285 en 16.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4 ontvingen wij een aanvraag voor een werk. Het werk wordt aangebracht in de N347, provinciale weg Haaksbergen - Ommen, tussen hectometerpunten 16.285 en 16.715. Het gaat om het leggen van kabels met een gestuurde boring en een open ontgraving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2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2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2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03</meta:user-defined>
    <meta:user-defined meta:name="DCTERMS.abstract">Betreft: Besluit op aanvraag op locatie in de N347, provinciale weg Haaksbergen - Ommen, tussen hectometerpunten 16.285 en 16.715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weg Omgevingswet op locatie in de N347, provinciale weg Haaksbergen - Ommen, tussen hectometerpunten 16.285 en 16.715</meta:user-defined>
    <meta:user-defined meta:name="OVERHEIDop.datumEindeReactietermijn">2024-05-06</meta:user-defined>
    <meta:user-defined meta:name="OVERHEIDop.terinzageleggingBG">https://jeleefomgeving.nl/inzien/001900328/793186c2-ea8e-11ee-a336-00505601200c</meta:user-defined>
    <meta:user-defined meta:name="DCTERMS.W3CDTF/DCTERMS.available">2024-03-27</meta:user-defined>
    <meta:user-defined meta:name="DCTERMS.W3CDTF/OVERHEIDop.jaargang">2024</meta:user-defined>
    <meta:user-defined meta:name="OVERHEIDop.publicationIssue">4121</meta:user-defined>
    <meta:user-defined meta:name="OVERHEIDop.PrbID/DC.identifier">prb-2024-4121</meta:user-defined>
    <meta:user-defined meta:name="OVERHEIDop.versieInformatie"/>
  </office:meta>
</office:document-meta>
</file>