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vergunning voor een Natura 2000 activiteit voor visserij met staande netten in het IJsselmeer, Markermeer en IJmeer</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de vergunning gewijzigd. Hiervoor hebben Gedeputeerde Staten op 14 maart 2024 een besluit (3240532) vastgesteld. </text:p>
            <text:p text:style-name="common-al">Met dit bericht laat provincie Flevoland u weten dat er misschien iets verandert in uw buurt.</text:p>
            <text:p text:style-name="common-al">
            <text:span text:style-name="nadrukvet">Bezwaar</text:span>
          </text:p>
            <text:p text:style-name="common-al">Tegen dit besluit kunt u binnen zes weken na publicatie op het provinciaal blad, schriftelijk bij ons bezwaar maken. Uw bezwaarschrift dient ondertekend te zijn en voorzien van uw naam en adres, de datum, een omschrijving van het besluit waartegen het bezwaar is gericht en de gronden van het bezwaar.</text:p>
            <text:p text:style-name="common-al">
            <text:span text:style-name="nadrukvet">Contact</text:span>
          </text:p>
            <text:p text:style-name="common-al">Voor informatie over de inhoud of de procedure, kunt u terecht bij provincie Flevoland, Visarenddreef 1 te Lelystad. </text:p>
            <text:p text:style-name="last-al">Bel 0320 – 265 265 of mail naar <text:a xlink:href="mailto:info@flevoland.nl" xlink:type="simple">i</text:a><text:span text:style-name="nadrukondlijn">nfo@flevoland.n</text:span><text:a xlink:href="mailto:info@flevoland.nl" xlink:type="simple">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43978</meta:user-defined>
    <dc:language>nl</dc:language>
    <meta:user-defined meta:name="OVERHEIDop.locatietype/OVERHEIDop.gebiedsmarkering">Provincie</meta:user-defined>
    <meta:user-defined meta:name="DC.title">Besluit wijziging vergunning voor een Natura 2000 activiteit voor visserij met staande netten in het IJsselmeer, Markermeer en IJmeer</meta:user-defined>
    <meta:user-defined meta:name="DCTERMS.W3CDTF/DCTERMS.available">2024-03-27</meta:user-defined>
    <meta:user-defined meta:name="DCTERMS.W3CDTF/OVERHEIDop.jaargang">2024</meta:user-defined>
    <meta:user-defined meta:name="OVERHEIDop.externeBijlage">Bijlage 1 Besluit wijziging vergunning|exb-2024-12590</meta:user-defined>
    <meta:user-defined meta:name="OVERHEIDop.publicationIssue">4119</meta:user-defined>
    <meta:user-defined meta:name="OVERHEIDop.PrbID/DC.identifier">prb-2024-4119</meta:user-defined>
    <meta:user-defined meta:name="OVERHEIDop.versieInformatie"/>
  </office:meta>
</office:document-meta>
</file>