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2, provinciale weg Lonneker - Losser, tussen hectometerpunten 4.630 en 4.670, en op de N734, provinciale weg Oldenzaal - Losser, tussen hectometerpunten 4.900 en 5.245</text:p>
      <text:section text:name="zakelijke-mededeling_id1-3-2" text:style-name="zakelijke-mededeling">
        <text:section text:name="zakelijke-mededeling-tekst_id1-3-2-1" text:style-name="zakelijke-mededeling-tekst">
          <text:section text:name="tekst_id1-3-2-1-1" text:style-name="tekst">
            <text:p text:style-name="common-al">Op 19 maart 2024 ontvingen wij een aanvraag voor een werk. De aanduidingen worden geplaatst op de N732, provinciale weg Lonneker - Losser, tussen hectometerpunten 4.630 en 4.670, en op de N734, provinciale weg Oldenzaal - Losser, tussen hectometerpunten 4.900 en 5.245. Het gaat om het plaatsen van omleidingsborden vanwege de afsluiting van de Nederzettingweg van 13 tot en met 31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00</meta:user-defined>
    <meta:user-defined meta:name="DCTERMS.abstract">Betreft: Besluit op aanvraag op locatie op de N732, provinciale weg Lonneker - Losser, tussen hectometerpunten 4.630 en 4.670, en op de N734, provinciale weg Oldenzaal - Losser, tussen hectometerpunten 4.900 en 5.245</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732, provinciale weg Lonneker - Losser, tussen hectometerpunten 4.630 en 4.670, en op de N734, provinciale weg Oldenzaal - Losser, tussen hectometerpunten 4.900 en 5.245</meta:user-defined>
    <meta:user-defined meta:name="OVERHEIDop.datumEindeReactietermijn">2024-05-06</meta:user-defined>
    <meta:user-defined meta:name="OVERHEIDop.terinzageleggingBG">https://jeleefomgeving.nl/inzien/001900328/9dca21c2-ea8c-11ee-a331-0050560122a3</meta:user-defined>
    <meta:user-defined meta:name="DCTERMS.W3CDTF/DCTERMS.available">2024-03-27</meta:user-defined>
    <meta:user-defined meta:name="DCTERMS.W3CDTF/OVERHEIDop.jaargang">2024</meta:user-defined>
    <meta:user-defined meta:name="OVERHEIDop.publicationIssue">4117</meta:user-defined>
    <meta:user-defined meta:name="OVERHEIDop.PrbID/DC.identifier">prb-2024-4117</meta:user-defined>
    <meta:user-defined meta:name="OVERHEIDop.versieInformatie"/>
  </office:meta>
</office:document-meta>
</file>