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anduidingsborden plaatsen Omgevingswet op locatie op de N734, provinciale weg Oldenzaal - Losser, tussen hectometerpunten 0.250 en 3.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ontvingen wij een aanvraag voor een werk. De aanduidingen worden geplaatst op de N734, provinciale weg Oldenzaal - Losser, tussen hectometerpunten 0.250 en 3.640. Het gaat om het plaatsen van omleidingsborden vanwege de afsluiting van de Postweg van 21 mei 2024 tot en met 7 juni 2024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1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07</meta:user-defined>
    <meta:user-defined meta:name="DCTERMS.abstract">Betreft: Besluit op aanvraag op locatie op de N734, provinciale weg Oldenzaal - Losser, tussen hectometerpunten 0.250 en 3.64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 Vergunning aanduidingsborden plaatsen Omgevingswet op locatie op de N734, provinciale weg Oldenzaal - Losser, tussen hectometerpunten 0.250 en 3.640</meta:user-defined>
    <meta:user-defined meta:name="OVERHEIDop.datumEindeReactietermijn">2024-05-06</meta:user-defined>
    <meta:user-defined meta:name="OVERHEIDop.terinzageleggingBG">https://jeleefomgeving.nl/inzien/001900328/0497c5ef-ea8c-11ee-a336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16</meta:user-defined>
    <meta:user-defined meta:name="OVERHEIDop.PrbID/DC.identifier">prb-2024-4116</meta:user-defined>
    <meta:user-defined meta:name="OVERHEIDop.versieInformatie"/>
  </office:meta>
</office:document-meta>
</file>