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731, provinciale weg Glanerbrug - Overdinkel, tussen hectometerpunten 2.750 en 5.850</text:p>
      <text:section text:name="zakelijke-mededeling_id1-3-2" text:style-name="zakelijke-mededeling">
        <text:section text:name="zakelijke-mededeling-tekst_id1-3-2-1" text:style-name="zakelijke-mededeling-tekst">
          <text:section text:name="tekst_id1-3-2-1-1" text:style-name="tekst">
            <text:p text:style-name="common-al">Op 20 maart 2024 ontvingen wij een aanvraag voor een werk. De aanduidingen worden geplaatst op de N731, provinciale weg Glanerbrug - Overdinkel, tussen hectometerpunten 2.750 en 5.850. Het gaat om het plaatsen van omleidingsborden vanwege de afsluiting van de Goormatenweg van 10 juni 2024 tot en met 19 juli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1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1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10</meta:user-defined>
    <meta:user-defined meta:name="DCTERMS.abstract">Betreft: Besluit op aanvraag op locatie op de N731, provinciale weg Glanerbrug - Overdinkel, tussen hectometerpunten 2.750 en 5.850</meta:user-defined>
    <dc:language>nl</dc:language>
    <meta:user-defined meta:name="OVERHEIDop.locatietype/OVERHEIDop.gebiedsmarkering">Lijn</meta:user-defined>
    <meta:user-defined meta:name="DC.title">Kennisgeving besluit op een verzoek tot het behandelen van een aanvraag voor een beschikking Vergunning aanduidingsborden plaatsen Omgevingswet op locatie op de N731, provinciale weg Glanerbrug - Overdinkel, tussen hectometerpunten 2.750 en 5.850</meta:user-defined>
    <meta:user-defined meta:name="OVERHEIDop.datumEindeReactietermijn">2024-05-06</meta:user-defined>
    <meta:user-defined meta:name="OVERHEIDop.terinzageleggingBG">https://jeleefomgeving.nl/inzien/001900328/78b7b01c-ea8b-11ee-a331-0050560122a3</meta:user-defined>
    <meta:user-defined meta:name="DCTERMS.W3CDTF/DCTERMS.available">2024-03-27</meta:user-defined>
    <meta:user-defined meta:name="DCTERMS.W3CDTF/OVERHEIDop.jaargang">2024</meta:user-defined>
    <meta:user-defined meta:name="OVERHEIDop.publicationIssue">4115</meta:user-defined>
    <meta:user-defined meta:name="OVERHEIDop.PrbID/DC.identifier">prb-2024-4115</meta:user-defined>
    <meta:user-defined meta:name="OVERHEIDop.versieInformatie"/>
  </office:meta>
</office:document-meta>
</file>