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15, grens Gelderland - Assinkbos, tussen hectometerpunten 42.490 en 43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ontvingen wij een aanvraag voor een werk. De aanduidingen worden geplaatst op de N315, grens Gelderland - Assinkbos, tussen hectometerpunten 42.490 en 43.300. Het gaat om het plaatsen van omleidingsborden vanwege de afsluiting van de Needseweg. De werkzaamheden vinden plaats van 2 april tot en met 23 april 2024; de omleidingsborden wenst u daarom te plaatsen op 29 maart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24</meta:user-defined>
    <meta:user-defined meta:name="DCTERMS.abstract">Betreft: Besluit op aanvraag op locatie op de N315, grens Gelderland - Assinkbos, tussen hectometerpunten 42.490 en 43.3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315, grens Gelderland - Assinkbos, tussen hectometerpunten 42.490 en 43.300</meta:user-defined>
    <meta:user-defined meta:name="OVERHEIDop.datumEindeReactietermijn">2024-05-06</meta:user-defined>
    <meta:user-defined meta:name="OVERHEIDop.terinzageleggingBG">https://jeleefomgeving.nl/inzien/001900328/7b67ff7c-ea8a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13</meta:user-defined>
    <meta:user-defined meta:name="OVERHEIDop.PrbID/DC.identifier">prb-2024-4113</meta:user-defined>
    <meta:user-defined meta:name="OVERHEIDop.versieInformatie"/>
  </office:meta>
</office:document-meta>
</file>