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732, provinciale weg Lonneker - Losser, ter hoogte van hectometerpunt 1.280 en op de N733, provinciale weg Enschede - Oldenzaal, ter hoogte van hectometerpunt 2.130</text:p>
      <text:section text:name="zakelijke-mededeling_id1-3-2" text:style-name="zakelijke-mededeling">
        <text:section text:name="zakelijke-mededeling-tekst_id1-3-2-1" text:style-name="zakelijke-mededeling-tekst">
          <text:section text:name="tekst_id1-3-2-1-1" text:style-name="tekst">
            <text:p text:style-name="common-al">Op 11 maart 2024 ontvingen wij een aanvraag voor het evenement 'Marathon Enschede'. Deze wordt gehouden op 21 april 2024 van 10.00 tot 15.00 uur. Dit evenement vindt plaats op de N732, provinciale weg Lonneker - Losser, ter hoogte van hectometerpunt 1.280 en op de N733, provinciale weg Enschede - Oldenzaal, ter hoogte van hectometerpunt 2.130.het behandelen van een aanvraag voor een beschikking voor de locatie op de N732, provinciale weg Lonneker - Losser, ter hoogte van hectometerpunt 1.280 en op de N733, provinciale weg Enschede - Oldenzaal, ter hoogte van hectometerpunt 2.130.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73</meta:user-defined>
    <meta:user-defined meta:name="DCTERMS.abstract">Betreft: Besluit op aanvraag op locatie op de N732, provinciale weg Lonneker - Losser, ter hoogte van hectometerpunt 1.280 en op de N733, provinciale weg Enschede - Oldenzaal, ter hoogte van hectometerpunt 2.130</meta:user-defined>
    <dc:language>nl</dc:language>
    <meta:user-defined meta:name="OVERHEIDop.locatietype/OVERHEIDop.gebiedsmarkering">Vlak</meta:user-defined>
    <meta:user-defined meta:name="DC.title">Kennisgeving besluit op een verzoek tot het behandelen van een aanvraag voor een beschikking Vergunning evenement op de weg Omgevingswet op locatie op de N732, provinciale weg Lonneker - Losser, ter hoogte van hectometerpunt 1.280 en op de N733, provinciale weg Enschede - Oldenzaal, ter hoogte van hectometerpunt 2.130</meta:user-defined>
    <meta:user-defined meta:name="OVERHEIDop.datumEindeReactietermijn">2024-05-06</meta:user-defined>
    <meta:user-defined meta:name="OVERHEIDop.terinzageleggingBG">https://jeleefomgeving.nl/inzien/001900328/8a756242-ea89-11ee-a336-00505601200c</meta:user-defined>
    <meta:user-defined meta:name="DCTERMS.W3CDTF/DCTERMS.available">2024-03-27</meta:user-defined>
    <meta:user-defined meta:name="DCTERMS.W3CDTF/OVERHEIDop.jaargang">2024</meta:user-defined>
    <meta:user-defined meta:name="OVERHEIDop.publicationIssue">4111</meta:user-defined>
    <meta:user-defined meta:name="OVERHEIDop.PrbID/DC.identifier">prb-2024-4111</meta:user-defined>
    <meta:user-defined meta:name="OVERHEIDop.versieInformatie"/>
  </office:meta>
</office:document-meta>
</file>