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aanvraag voor een beschikking Vergunning kabels of leidingen weg Omgevingswet op locatie in de N34, provinciale weg gedeelte Varsen - Ommen, ter hoogte van hectometerpunt 17.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4 ontvingen wij een aanvraag voor een werk. Het werk wordt aangebracht in de N34, provinciale weg gedeelte Varsen - Ommen, ter hoogte van hectometerpunt 17.240. Het gaat om het lassen en blazen van een glasvezelaansluiting. Gedeputeerde Staten hebben besloten dat de Vergunning wordt verleend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6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10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10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0</meta:user-defined>
    <meta:user-defined meta:name="DCTERMS.abstract">Betreft: Besluit op aanvraag op locatie in de N34, provinciale weg gedeelte Varsen - Ommen, ter hoogte van hectometerpunt 17.24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een verzoek tot het behandelen van een aanvraag voor een beschikking Vergunning kabels of leidingen weg Omgevingswet op locatie in de N34, provinciale weg gedeelte Varsen - Ommen, ter hoogte van hectometerpunt 17.240</meta:user-defined>
    <meta:user-defined meta:name="OVERHEIDop.datumEindeReactietermijn">2024-05-06</meta:user-defined>
    <meta:user-defined meta:name="OVERHEIDop.terinzageleggingBG">https://jeleefomgeving.nl/inzien/001900328/92e8dd7f-ea88-11ee-a331-0050560122a3</meta:user-defined>
    <meta:user-defined meta:name="DCTERMS.W3CDTF/DCTERMS.available">2024-03-27</meta:user-defined>
    <meta:user-defined meta:name="DCTERMS.W3CDTF/OVERHEIDop.jaargang">2024</meta:user-defined>
    <meta:user-defined meta:name="OVERHEIDop.publicationIssue">4109</meta:user-defined>
    <meta:user-defined meta:name="OVERHEIDop.PrbID/DC.identifier">prb-2024-4109</meta:user-defined>
    <meta:user-defined meta:name="OVERHEIDop.versieInformatie"/>
  </office:meta>
</office:document-meta>
</file>