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 van een gebouw, Julianasingel 67, 5802 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Julianasingel 67, 5802 AT Venray</text:p>
            <text:p text:style-name="common-al">Aangevraagde activiteit(en): Flora- en fauna-activiteit</text:p>
            <text:p text:style-name="common-al">Betreft: Slopen van een gebouw</text:p>
            <text:p text:style-name="common-al">Aanvraagdatum: 24 maart 2024</text:p>
            <text:p text:style-name="common-al">Zaaknummer: Z2024-000005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07</meta:user-defined>
    <dc:language>nl</dc:language>
    <meta:user-defined meta:name="OVERHEIDop.locatietype/OVERHEIDop.gebiedsmarkering">Vlak</meta:user-defined>
    <meta:user-defined meta:name="DC.title">Aanvraag Omgevingsvergunning Slopen  van een gebouw, Julianasingel 67, 5802 AT Venray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08</meta:user-defined>
    <meta:user-defined meta:name="OVERHEIDop.PrbID/DC.identifier">prb-2024-4108</meta:user-defined>
    <meta:user-defined meta:name="OVERHEIDop.versieInformatie"/>
  </office:meta>
</office:document-meta>
</file>