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4, provinciale weg gedeelte Varsen - Ommen, ter hoogte van hectometerpunt 17.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ontvingen wij een aanvraag voor een werk. Het werk wordt aangebracht in de N34, provinciale weg gedeelte Varsen - Ommen, ter hoogte van hectometerpunt 17.240. Het gaat om het lassen en blazen van een glasvezelaansluiting. Gedeputeerde Staten hebben besloten dat de Vergunning wordt verleend.</text:p>
            <text:p text:style-name="common-al">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0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80</meta:user-defined>
    <meta:user-defined meta:name="DCTERMS.abstract">Betreft: Besluit op aanvraag op locatie in de N34, provinciale weg gedeelte Varsen - Ommen, ter hoogte van hectometerpunt 17.2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4, provinciale weg gedeelte Varsen - Ommen, ter hoogte van hectometerpunt 17.240</meta:user-defined>
    <meta:user-defined meta:name="OVERHEIDop.datumEindeReactietermijn">2024-05-06</meta:user-defined>
    <meta:user-defined meta:name="OVERHEIDop.terinzageleggingBG">https://jeleefomgeving.nl/inzien/001900328/ec0c1c9b-ea87-11ee-a336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07</meta:user-defined>
    <meta:user-defined meta:name="OVERHEIDop.PrbID/DC.identifier">prb-2024-4107</meta:user-defined>
    <meta:user-defined meta:name="OVERHEIDop.versieInformatie"/>
  </office:meta>
</office:document-meta>
</file>