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Best Golf en Country B.V. Golflaan 1 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/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Best Golf en Country B.V. </text:p>
            <text:p text:style-name="common-al">Locatie : Golflaan 1 5683 RZ Best</text:p>
            <text:p text:style-name="common-al">Activiteit : ontgrondingsactiviteit</text:p>
            <text:p text:style-name="common-al">Voor : aanleggen waterbekkens</text:p>
            <text:p text:style-name="common-al">Aanvraagdatum : 9 februari 2024</text:p>
            <text:p text:style-name="common-al">DSO-kenmerk : 20240209 00964 000</text:p>
            <text:p text:style-name="common-al">Zaaknummer : Z-2024-003291</text:p>
            <text:p text:style-name="common-al">Tegen dit besluit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5 maart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D. Loef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10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2024-003291</meta:user-defined>
    <dc:language>nl</dc:language>
    <meta:user-defined meta:name="OVERHEIDop.locatietype/OVERHEIDop.gebiedsmarkering">Adres</meta:user-defined>
    <meta:user-defined meta:name="DC.title">Provincie Noord-Brabant – besluit verlengen beslistermijn Best Golf en Country B.V. Golflaan 1 Best.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01</meta:user-defined>
    <meta:user-defined meta:name="OVERHEIDop.PrbID/DC.identifier">prb-2024-4101</meta:user-defined>
    <meta:user-defined meta:name="OVERHEIDop.versieInformatie"/>
  </office:meta>
</office:document-meta>
</file>