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vebe U.A. Locatie Ter Apelkanaal, Milieu neutrale aanpass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Coöperatie Koninklijke Avebe U.A, locatie Ter Apelkanaal </text:p>
            <text:p text:style-name="common-al">Locatie: M en O –weg 11, Ter Apelkanaal</text:p>
            <text:p text:style-name="common-al">Activiteit: het milieuneutraal veranderen van een inrichting (wijziging inrichtinggrens)</text:p>
            <text:p text:style-name="common-al">Datum besluit: 14 maart 2024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common-al">De beschikking, de aanvraag en bijbehorende stukken liggen gedurende deze periode ter inzage in het provinciehuis van Groningen en zijn elke werkdag in te zien tijdens kantooruren. De beschikking Wabo kan ook worden ingezien op <text:a xlink:href="http://www.officielebekendmakingen.nl" xlink:type="simple">www.officielebekendmakingen.nl</text:a></text:p>
            <text:p text:style-name="common-al">Voornoemde stukken kunt u tevens inzien op het gemeentehuis in Sellingen. U wordt verzocht hiervoor een afspraak te maken. U kunt hiervoor contact opnemen met de gemeente Westerwolde, bereikbaar via telefoonnummer 0599 – 320 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0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0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0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8091</meta:user-defined>
    <dc:language>nl</dc:language>
    <meta:user-defined meta:name="OVERHEIDop.locatietype/OVERHEIDop.gebiedsmarkering">Adres</meta:user-defined>
    <meta:user-defined meta:name="DC.title">Definitief besluit. Avebe U.A. Locatie Ter Apelkanaal, Milieu neutrale aanpassing</meta:user-defined>
    <meta:user-defined meta:name="OVERHEIDop.datumEindeReactietermijn">2024-04-25</meta:user-defined>
    <meta:user-defined meta:name="OVERHEIDop.terinzageleggingBG">https://www.provinciegroningen.nl/publicatievoorstellen/publicatievoorstel/f0b2558e-0000-c916-b53b-5e4e4dc34813/</meta:user-defined>
    <meta:user-defined meta:name="DCTERMS.W3CDTF/DCTERMS.available">2024-03-27</meta:user-defined>
    <meta:user-defined meta:name="DCTERMS.W3CDTF/OVERHEIDop.jaargang">2024</meta:user-defined>
    <meta:user-defined meta:name="OVERHEIDop.publicationIssue">4100</meta:user-defined>
    <meta:user-defined meta:name="OVERHEIDop.PrbID/DC.identifier">prb-2024-4100</meta:user-defined>
    <meta:user-defined meta:name="OVERHEIDop.versieInformatie"/>
  </office:meta>
</office:document-meta>
</file>