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vaarweg Omgevingswet op locatie langs de V77, provinciale vaarweg Almelo - De Haandrik, ter hoogte van hectometerpunt 16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ontvingen wij een aanvraag voor een werk. Het werk wordt verwijderd langs de V77, provinciale vaarweg Almelo - De Haandrik, ter hoogte van hectometerpunt 16.350. Het gaat om het verwijderen van een gasleid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9</meta:user-defined>
    <meta:user-defined meta:name="DCTERMS.abstract">Betreft: Besluit op aanvraag op locatie langs de V77, provinciale vaarweg Almelo - De Haandrik, ter hoogte van hectometerpunt 16.35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vaarweg Omgevingswet op locatie langs de V77, provinciale vaarweg Almelo - De Haandrik, ter hoogte van hectometerpunt 16.350</meta:user-defined>
    <meta:user-defined meta:name="OVERHEIDop.datumEindeReactietermijn">2024-05-06</meta:user-defined>
    <meta:user-defined meta:name="OVERHEIDop.terinzageleggingBG">https://jeleefomgeving.nl/inzien/001900328/ff25df81-ea83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99</meta:user-defined>
    <meta:user-defined meta:name="OVERHEIDop.PrbID/DC.identifier">prb-2024-4099</meta:user-defined>
    <meta:user-defined meta:name="OVERHEIDop.versieInformatie"/>
  </office:meta>
</office:document-meta>
</file>