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Kennisgeving ontbranding vuurwerk op 27 april 2024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brandingstoestemming vuurwerkbesluit (Vb)</text:span>
          </text:p>
            <text:p text:style-name="common-al">Aan Masterpyrotech hebben wij een ontbrandingstoestemming op grond van het Vuurwerkbesluit verleend voor het tot ontbranding brengen van vuurwerk aan de Concourslaan 10 te Groningen. Het vuurwerk zal plaatsvinden op 27 april 2024 tussen 18:00 en 00:00 uur tijdens het Kingsland Festival.</text:p>
            <text:p text:style-name="common-al">
            <text:span text:style-name="nadrukvet">Terinzagelegging</text:span>
          </text:p>
            <text:p text:style-name="common-al">Het besluit en bijbehorende stukken liggen van 20 maart 2024 t/m 26 april 2024 op werkdagen tijdens kantooruren ter inzage:</text:p>
            <text:list text:style-name="id1-3-2-1-1-5">
              <text:list-item text:style-override="id1-3-2-1-1-5-1">
                <text:number>-</text:number>
                <text:p text:style-name="al">Afdeling CME van de gemeente Groningen, Harm Buiterplein 1 Groningen, telefoon 14 050. Geopend op werkdagen en alleen op afspraak. </text:p>
              </text:list-item>
              <text:list-item text:style-override="id1-3-2-1-1-5-2">
                <text:number>-</text:number>
                <text:p text:style-name="al">Op werkdagen tijdens kantooruren in de mediatheek van het provinciehuis, Sint Jansstraat 4 te Groningen. Alleen volgens afspraak via telefoonnummer 050-3164911.</text:p>
              </text:list-item>
              <text:list-item text:style-override="id1-3-2-1-1-5-3">
                <text:number>-</text:number>
                <text:p text:style-name="al">De stukken zijn online te vinden op www.officielebekendmakingen.nl</text:p>
              </text:list-item>
            </text:list>
            <text:p text:style-name="common-al">
            <text:span text:style-name="nadrukvet">Bezwaar</text:span>
          </text:p>
            <text:p text:style-name="last-al">U kunt tot en met 26 april 2024 een bezwaarschrift tegen het besluit indienen bij Gedeputeerde Staten van de provincie Groningen, Postbus 610, 9700 AP Groningen. De Rechtbank Noord-Nederland, Postbus 150, 9700 AD Groningen, kan worden verzocht om een voorlopige voorziening.</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Gedeputeerde Staten van Groningen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4095</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095</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095</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2202</meta:user-defined>
    <dc:language>nl</dc:language>
    <meta:user-defined meta:name="OVERHEIDop.locatietype/OVERHEIDop.gebiedsmarkering">Adres</meta:user-defined>
    <meta:user-defined meta:name="DC.title">Kennisgeving ontbranding vuurwerk op 27 april 2024 te Groningen</meta:user-defined>
    <meta:user-defined meta:name="OVERHEIDop.datumEindeReactietermijn">2024-04-26</meta:user-defined>
    <meta:user-defined meta:name="OVERHEIDop.terinzageleggingBG">https://www.provinciegroningen.nl/publicatievoorstellen/publicatievoorstel/807e5b8e-0000-c41d-9622-e61478a74d3e/</meta:user-defined>
    <meta:user-defined meta:name="DCTERMS.W3CDTF/DCTERMS.available">2024-03-27</meta:user-defined>
    <meta:user-defined meta:name="DCTERMS.W3CDTF/OVERHEIDop.jaargang">2024</meta:user-defined>
    <meta:user-defined meta:name="OVERHEIDop.publicationIssue">4095</meta:user-defined>
    <meta:user-defined meta:name="OVERHEIDop.PrbID/DC.identifier">prb-2024-4095</meta:user-defined>
    <meta:user-defined meta:name="OVERHEIDop.versieInformatie"/>
  </office:meta>
</office:document-meta>
</file>