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itief weigeringsbesluit Wet natuurbescherming Aagem bv Stadsweg 44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o.g.v. de Wet natuurbescherming een positief weigerings-besluit genomen voor het in werking hebben en wijzigen van een rundveehouderij op het adres Stadsweg 44, Garrelsweer.</text:p>
            <text:p text:style-name="common-al">Het ontwerp-afwijzingsbesluit dd 20september 2023 heeft gedurende 6 weken ter inzage gelegen. Gedurende deze termijn was er de mogelijkheid voor belanghebbenden om schriftelijk dan wel mondeling zienswijzen naar voren te brengen. </text:p>
            <text:p text:style-name="common-al">Van de mogelijkheid tot het indienen van zienswijzen is geen gebruik gemaakt. </text:p>
            <text:p text:style-name="common-al">Het definitieve besluit is daarom ongewijzigd ten opzichte van het ontwerpbesluit.</text:p>
            <text:p text:style-name="common-al">Het definitieve afwijzingsbesluit is gedurende 6 weken in te zien via www.officielebekendmakingen.nl.</text:p>
            <text:p text:style-name="common-al">
            <text:span text:style-name="nadrukvet">Beroep</text:span>
          </text:p>
            <text:p text:style-name="common-al">Gedurende de periode van terinzagelegging van het definitieve besluit kunnen belanghebbenden beroep instellen bij de Rechtbank Noord Nederland, Afd. Bestuursrecht, Postbus 150, 9700 AD Groningen. </text:p>
            <text:p text:style-name="common-al">Het instellen van beroep schort de werking van dit besluit niet op. </text:p>
            <text:p text:style-name="common-al">Voor een schorsing kan een verzoek om voorlopige voorziening worden ingediend bij de Rechtbank Noord-Nederland. Meer informatie is te vinden op https://www.rechtspraak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09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52642</meta:user-defined>
    <dc:language>nl</dc:language>
    <meta:user-defined meta:name="OVERHEIDop.locatietype/OVERHEIDop.gebiedsmarkering">Adres</meta:user-defined>
    <meta:user-defined meta:name="DC.title">Positief weigeringsbesluit Wet natuurbescherming Aagem bv Stadsweg 44 Garrelsweer</meta:user-defined>
    <meta:user-defined meta:name="OVERHEIDop.datumEindeReactietermijn">2024-05-08</meta:user-defined>
    <meta:user-defined meta:name="OVERHEIDop.terinzageleggingBG">https://www.provinciegroningen.nl/publicatievoorstellen/publicatievoorstel/20be5b8e-0000-cc1c-abf0-58536c613fda/</meta:user-defined>
    <meta:user-defined meta:name="DCTERMS.W3CDTF/DCTERMS.available">2024-03-27</meta:user-defined>
    <meta:user-defined meta:name="DCTERMS.W3CDTF/OVERHEIDop.jaargang">2024</meta:user-defined>
    <meta:user-defined meta:name="OVERHEIDop.publicationIssue">4092</meta:user-defined>
    <meta:user-defined meta:name="OVERHEIDop.PrbID/DC.identifier">prb-2024-4092</meta:user-defined>
    <meta:user-defined meta:name="OVERHEIDop.versieInformatie"/>
  </office:meta>
</office:document-meta>
</file>