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besluit omgevingsvergunning, ESD-SIC B.V., Kloosterlaan 11 te Farmsum, wijziging vergunning nabehandeling BI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ESD-SIC B.V. </text:p>
            <text:p text:style-name="common-al">Locatie: Kloosterlaan 11, Farmsum</text:p>
            <text:p text:style-name="common-al">Activiteit: het milieuneutraal veranderen van een inrichting</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Eemsdelta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392</meta:user-defined>
    <dc:language>nl</dc:language>
    <meta:user-defined meta:name="OVERHEIDop.locatietype/OVERHEIDop.gebiedsmarkering">Adres</meta:user-defined>
    <meta:user-defined meta:name="DC.title">Publicatie besluit omgevingsvergunning, ESD-SIC B.V., Kloosterlaan 11 te Farmsum, wijziging vergunning nabehandeling BIR</meta:user-defined>
    <meta:user-defined meta:name="OVERHEIDop.datumEindeReactietermijn">2024-04-16</meta:user-defined>
    <meta:user-defined meta:name="OVERHEIDop.terinzageleggingBG">https://www.provinciegroningen.nl/publicatievoorstellen/publicatievoorstel/d02c0e8e-0000-c32f-bc12-009f868121bf/</meta:user-defined>
    <meta:user-defined meta:name="DCTERMS.W3CDTF/DCTERMS.available">2024-03-27</meta:user-defined>
    <meta:user-defined meta:name="DCTERMS.W3CDTF/OVERHEIDop.jaargang">2024</meta:user-defined>
    <meta:user-defined meta:name="OVERHEIDop.publicationIssue">4087</meta:user-defined>
    <meta:user-defined meta:name="OVERHEIDop.PrbID/DC.identifier">prb-2024-4087</meta:user-defined>
    <meta:user-defined meta:name="OVERHEIDop.versieInformatie"/>
  </office:meta>
</office:document-meta>
</file>