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intrekken omgevingsvergunning, Grasdijkweg 2 a in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akt bekend dat zij voornemens zijn voor de locatie Grasdijkweg 2 a, 9798 TC Garmerwolde op verzoek van de vergunninghouder een omgevingsvergunning op grond van de Wet algemene bepalingen omgevingsrecht (Wabo) geheel intrekken.</text:p>
            <text:p text:style-name="common-al">
            <text:span text:style-name="nadrukvet">Inzage </text:span>
          </text:p>
            <text:p text:style-name="common-al">Dit betekent dat wij een ontwerpbesluit ter inzage moeten leggen. Het ontwerpbesluit en bijbehorende stukken liggen vanaf de dag na publicatie tot en met zes weken later ter inzage bij: </text:p>
            <text:list text:style-name="id1-3-2-1-1-4">
              <text:list-item text:style-override="id1-3-2-1-1-4-1">
                <text:number>-</text:number>
                <text:p text:style-name="al">de provincie Groningen, St. Jansstraat 4, 9712 JN Groningen</text:p>
              </text:list-item>
              <text:list-item text:style-override="id1-3-2-1-1-4-2">
                <text:number>-</text:number>
                <text:p text:style-name="al">de gemeente Groningen, Harm Buiterplein 1, Groningen</text:p>
              </text:list-item>
            </text:list>
            <text:p text:style-name="common-al">
            <text:span text:style-name="nadrukvet">Zienswijze</text:span>
          </text:p>
            <text:p text:style-name="common-al">Tijdens de terinzagelegging kan iedereen een schriftelijke of mondelinge zienswijze geven over dit ontwerpbesluit. Een schriftelijke zienswijze kun u sturen aan Gedeputeerde Staten van Groningen Postbus 610, 9700 AP Groningen. Voor het geven van een mondelinge zienswijze vragen wij u om minimaal een week voor het einde van de terinzagelegging een afspraak te maken met de provincie Groningen, telefoonnummer 050-3164911.</text:p>
            <text:p text:style-name="common-al">
            <text:span text:style-name="nadrukvet">Informatie </text:span>
          </text:p>
            <text:p text:style-name="last-al">Voor nadere informatie kan contact opgenomen worden met provincie Groningen, Sint Jansstraat 4,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08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60065</meta:user-defined>
    <dc:language>nl</dc:language>
    <meta:user-defined meta:name="OVERHEIDop.locatietype/OVERHEIDop.gebiedsmarkering">Adres</meta:user-defined>
    <meta:user-defined meta:name="DC.title">Ontwerpbesluit intrekken omgevingsvergunning, Grasdijkweg 2 a in Garmerwolde</meta:user-defined>
    <meta:user-defined meta:name="OVERHEIDop.datumEindeReactietermijn">2024-05-08</meta:user-defined>
    <meta:user-defined meta:name="OVERHEIDop.terinzageleggingBG">https://www.provinciegroningen.nl/publicatievoorstellen/publicatievoorstel/90bc608e-0000-c61f-abcc-e724d54686e7/</meta:user-defined>
    <meta:user-defined meta:name="DCTERMS.W3CDTF/DCTERMS.available">2024-03-27</meta:user-defined>
    <meta:user-defined meta:name="DCTERMS.W3CDTF/OVERHEIDop.jaargang">2024</meta:user-defined>
    <meta:user-defined meta:name="OVERHEIDop.publicationIssue">4086</meta:user-defined>
    <meta:user-defined meta:name="OVERHEIDop.PrbID/DC.identifier">prb-2024-4086</meta:user-defined>
    <meta:user-defined meta:name="OVERHEIDop.versieInformatie"/>
  </office:meta>
</office:document-meta>
</file>