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Nadere regels publiek-private samenwerking Human Capital 2021-2025</text:p>
      <text:section text:name="regeling_id1-3-2" text:style-name="regeling">
        <text:section text:name="aanhef_id1-3-2-1" text:style-name="aanhef">
          <text:section text:name="preambule_id1-3-2-1-1" text:style-name="preambule">
            <text:p text:style-name="al">Gedeputeerde Staten van Flevoland, </text:p>
            <text:p text:style-name="al"/>
            <text:p text:style-name="al">Overwegende dat: </text:p>
            <text:p text:style-name="al"/>
            <text:p text:style-name="al">zij bij besluit van 9 november 2021 de ‘Nadere regels publiek-private samenwerking Human Capital 2021-2025’ hebben vastgesteld die met ingang van 15 november 2021 in werking zijn getreden;</text:p>
            <text:p text:style-name="al"/>
            <text:p text:style-name="al">aanleiding bestaat deze Nadere regels te wijzigen in verband met:</text:p>
            <text:list text:style-name="id1-3-2-1-1-8">
              <text:list-item text:style-override="id1-3-2-1-1-8-1">
                <text:number>-</text:number>
                <text:p text:style-name="al">de door de Minister van Onderwijs, Cultuur en Wetenschap in november 2023, nr. MBO/39770712 vastgestelde ‘Regeling regionaal investeringsfonds mbo 2024–2027’ en</text:p>
              </text:list-item>
              <text:list-item text:style-override="id1-3-2-1-1-8-2">
                <text:number>-</text:number>
                <text:p text:style-name="al">de door Provinciale Staten bij besluit van 19 juli 2023, nummer 3104530 vastgestelde Economische Visie 2030 ‘Investeren in de kapitalen van de toekomst’ en de twee programmalijnen van het Economisch Programma 2023, te weten ‘Verdienvermogen mkb’ en ‘Menselijk en Sociaal Kapitaal’;</text:p>
              </text:list-item>
            </text:list>
            <text:p text:style-name="al">gelet op het bepaalde in artikel 4 eerste lid van de Algemene Subsidieverordening Flevoland 2023,</text:p>
            <text:p text:style-name="al"/>
            <text:p text:style-name="al">BESLUITEN: </text:p>
            <text:p text:style-name="al"/>
            <text:p text:style-name="al">de volgende ‘Tweede wijziging van de Nadere regels publiek-private samenwerking Human Capital 2021-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list text:style-name="id1-3-2-2-1-2">
              <text:list-item text:style-override="id1-3-2-2-1-2-1">
                <text:number>A.</text:number>
                <text:p text:style-name="al"> Artikel 1. Begripsbepalingen wordt als volgt gewijzigd:</text:p>
                <text:list text:style-name="id1-3-2-2-1-2-1-3">
                  <text:list-item text:style-override="id1-3-2-2-1-2-1-3-1">
                    <text:number>1.</text:number>
                    <text:p text:style-name="al">sub l komt als volgt te luiden:</text:p>
                  </text:list-item>
                  <text:list-item text:style-override="id1-3-2-2-1-2-1-3-2">
                    <text:number>2.</text:number>
                    <text:p text:style-name="al">RIF: Regeling regionaal investeringsfonds mbo 2024–2027’;</text:p>
                  </text:list-item>
                  <text:list-item text:style-override="id1-3-2-2-1-2-1-3-3">
                    <text:number>3.</text:number>
                    <text:p text:style-name="al">Sub 0 komt als volgt te luiden:</text:p>
                    <text:p text:style-name="al">de door Provinciale Staten bij besluit van 19 juli 2023, nummer 3104530 vastgestelde Economische Visie 2030 ‘Investeren in de kapitalen van de toekomst’ en de twee programmalijnen van het Economisch Programma 2023, te weten ‘Verdienvermogen mkb’ en ‘Menselijk en Sociaal Kapitaal’.</text:p>
                  </text:list-item>
                </text:list>
              </text:list-item>
            </text:list>
            <text:list text:style-name="id1-3-2-2-1-3">
              <text:list-item text:style-override="id1-3-2-2-1-3-1">
                <text:number>B.</text:number>
                <text:p text:style-name="al"> Artikel 9. Subsidievorm komt als volgt te luiden:</text:p>
              </text:list-item>
            </text:list>
            <text:p text:style-name="al">Gedeputeerde Staten verstrekken op grond van deze nadere regels een eenmalige subsidie voor een periode van maximaal zes jaar.</text:p>
            <text:p text:style-name="al"/>
            <text:list text:style-name="id1-3-2-2-1-6">
              <text:list-item text:style-override="id1-3-2-2-1-6-1">
                <text:number>C.</text:number>
                <text:p text:style-name="al"> Artikel 10. Subsidieplafond wordt als volgt gewijzigd:</text:p>
              </text:list-item>
            </text:list>
            <text:p text:style-name="al">Het eerste lid komt als volgt te luiden:</text:p>
            <text:p text:style-name="al">Voor subsidieverstrekking op grond van deze nadere regels is, met inbegrip van de kosten voor de uitvoering van de nadere regels, in totaal € 1.000.000 beschikbaar voor de periode 1 november 2021 tot 1 januari 2028.</text:p>
            <text:p text:style-name="al"/>
            <text:list text:style-name="id1-3-2-2-1-10">
              <text:list-item text:style-override="id1-3-2-2-1-10-1">
                <text:number>D.</text:number>
                <text:p text:style-name="al"> Artikel 12.Vereisten subsidieaanvraag en procedure wordt als volgt gewijzigd:</text:p>
                <text:list text:style-name="id1-3-2-2-1-10-1-3">
                  <text:list-item text:style-override="id1-3-2-2-1-10-1-3-1">
                    <text:number>1.</text:number>
                    <text:p text:style-name="al">In lid 1 komt het eerste gedachtestreepje ‘een regionaal visiedocument als bedoeld in artikel 15’ te vervallen.</text:p>
                  </text:list-item>
                  <text:list-item text:style-override="id1-3-2-2-1-10-1-3-2">
                    <text:number>2.</text:number>
                    <text:p text:style-name="al">In lid 1 wordt het tweede gedachtestreepje vervangen door: een plan van aanpak als bedoeld in artikel 15.</text:p>
                  </text:list-item>
                  <text:list-item text:style-override="id1-3-2-2-1-10-1-3-3">
                    <text:number>3.</text:number>
                    <text:p text:style-name="al">In lid 1 wordt het derde gedachtestreepje vervangen door: een meerjarenbegroting als bedoeld in artikel 16.</text:p>
                  </text:list-item>
                  <text:list-item text:style-override="id1-3-2-2-1-10-1-3-4">
                    <text:number>4.</text:number>
                    <text:p text:style-name="al">In lid 1 wordt het vierde gedachtestreepje vervangen door: een samenwerkingsovereenkomst als bedoeld in artikel 17.</text:p>
                  </text:list-item>
                </text:list>
              </text:list-item>
            </text:list>
            <text:list text:style-name="id1-3-2-2-1-11">
              <text:list-item text:style-override="id1-3-2-2-1-11-1">
                <text:number>E.</text:number>
                <text:p text:style-name="al"> Artikel 14.</text:p>
              </text:list-item>
            </text:list>
            <text:p text:style-name="al">Lid 5 komt als volgt te luiden: </text:p>
            <text:p text:style-name="al">loonkosten van betrokken medewerkers en algemeen indirecte kosten (overhead); kosten zoals benoemd in artikel 9 van de ASF 2023, tenzij het gaat om werkzaamheden die specifiek toegerekend kunnen worden aan activiteiten, zoals beschreven in het plan van aanpak. </text:p>
            <text:p text:style-name="al"/>
            <text:list text:style-name="id1-3-2-2-1-15">
              <text:list-item text:style-override="id1-3-2-2-1-15-1">
                <text:number>F.</text:number>
                <text:p text:style-name="al"> Artikel 15. Regionaal Visiedocument komt te vervallen.</text:p>
              </text:list-item>
            </text:list>
            <text:p text:style-name="al"/>
            <text:list text:style-name="id1-3-2-2-1-17">
              <text:list-item text:style-override="id1-3-2-2-1-17-1">
                <text:number>G.</text:number>
                <text:p text:style-name="al"> Artikel 16 Plan van aanpak wordt als volgt gewijzigd:</text:p>
                <text:list text:style-name="id1-3-2-2-1-17-1-3">
                  <text:list-item text:style-override="id1-3-2-2-1-17-1-3-1">
                    <text:number>1.</text:number>
                    <text:p text:style-name="al">Lid 1 komt te vervallen</text:p>
                  </text:list-item>
                  <text:list-item text:style-override="id1-3-2-2-1-17-1-3-2">
                    <text:number>2.</text:number>
                    <text:p text:style-name="al">Het getal 2 voor het tweede lid komt te vervallen.</text:p>
                  </text:list-item>
                  <text:list-item text:style-override="id1-3-2-2-1-17-1-3-3">
                    <text:number>3.</text:number>
                    <text:p text:style-name="al">Sub d komt als volgt te luiden:</text:p>
                    <text:p text:style-name="al">een beschrijving van de mijlpalen die na twee jaar en na zes jaar zijn bereikt om de doelstellingen van de publiek-private samenwerking te behalen.</text:p>
                  </text:list-item>
                </text:list>
              </text:list-item>
            </text:list>
            <text:list text:style-name="id1-3-2-2-1-18">
              <text:list-item text:style-override="id1-3-2-2-1-18-1">
                <text:number>H.</text:number>
                <text:p text:style-name="al"> Artikel 17. Meerjarenbegroting wordt als volgt gewijzigd:</text:p>
              </text:list-item>
            </text:list>
            <text:p text:style-name="al">Het derde lid komt als volgt te luiden:</text:p>
            <text:p text:style-name="al">Voor de berekening van de loonkosten, zoals aangegeven in artikel 14, vijfde lid, wordt een integraal tarief gehanteerd van € 86,00 per uur.”</text:p>
            <text:p text:style-name="al"/>
            <text:list text:style-name="id1-3-2-2-1-22">
              <text:list-item text:style-override="id1-3-2-2-1-22-1">
                <text:number>I.</text:number>
                <text:p text:style-name="al"> Artikel 19.Urenregistratie komt te vervallen.</text:p>
              </text:list-item>
            </text:list>
            <text:p text:style-name="al"/>
            <text:list text:style-name="id1-3-2-2-1-24">
              <text:list-item text:style-override="id1-3-2-2-1-24-1">
                <text:number>J.</text:number>
                <text:p text:style-name="al"> Artikel 24. Citeertitel komt als volgt te luiden:</text:p>
              </text:list-item>
            </text:list>
            <text:p text:style-name="al">Dit besluit kan worden aangehaald als</text:p>
            <text:p text:style-name="al">‘Nadere regels publiek-private samenwerking Human Capital 2021-2027’</text:p>
            <text:p text:style-name="al"/>
            <text:list text:style-name="id1-3-2-2-1-28">
              <text:list-item text:style-override="id1-3-2-2-1-28-1">
                <text:number>K.</text:number>
                <text:p text:style-name="al"> Hernummering artikelen 16 tot en met 24.</text:p>
                <text:list text:style-name="id1-3-2-2-1-28-1-3">
                  <text:list-item text:style-override="id1-3-2-2-1-28-1-3-1">
                    <text:number>1.</text:number>
                    <text:p text:style-name="al">De artikelen 16 tot en met 18 worden hernummerd tot artikelen 15 tot en met 17;</text:p>
                  </text:list-item>
                  <text:list-item text:style-override="id1-3-2-2-1-28-1-3-2">
                    <text:number>2.</text:number>
                    <text:p text:style-name="al">De artikelen 19 tot en met 24 worden hernummerd tot artikelen 18 tot en met 23.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 ‘Tweede wijziging van de Nadere regels publiek-private samenwerking Human Capital 2021-2027’ treedt met ingang van 30 maart 2024.</text:p>
          </text:section>
        </text:section>
        <text:section text:name="regeling-sluiting_id1-3-2-3" text:style-name="regeling-sluiting">
          <text:section text:name="ondertekening_id1-3-2-3-1">
            <text:p><text:span text:style-name="functie">Aldus besloten in de vergadering van Gedeputeerde Staten van provincie Flevoland van 19 maart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0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OVERHEIDop.referentienummer">3236200</meta:user-defined>
    <meta:user-defined meta:name="DCTERMS.alternative">Nadere regels publiek-private samenwerking Human Capital 2021-2027</meta:user-defined>
    <dc:language>nl</dc:language>
    <meta:user-defined meta:name="OVERHEIDop.locatietype/OVERHEIDop.gebiedsmarkering">Provincie</meta:user-defined>
    <meta:user-defined meta:name="DC.title">Nadere regels publiek-private samenwerking Human Capital 2021-2027</meta:user-defined>
    <meta:user-defined meta:name="DCTERMS.W3CDTF/DCTERMS.available">2024-03-27</meta:user-defined>
    <meta:user-defined meta:name="DCTERMS.W3CDTF/OVERHEIDop.jaargang">2024</meta:user-defined>
    <meta:user-defined meta:name="OVERHEIDop.publicationIssue">4080</meta:user-defined>
    <meta:user-defined meta:name="OVERHEIDop.betreftRegeling">CVDR664396_3</meta:user-defined>
    <meta:user-defined meta:name="xs:date/OVERHEIDop.startdatum">2024-03-30</meta:user-defined>
    <meta:user-defined meta:name="OVERHEIDop.PrbID/DC.identifier">prb-2024-4080</meta:user-defined>
    <meta:user-defined meta:name="OVERHEIDop.versieInformatie"/>
  </office:meta>
</office:document-meta>
</file>