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Groenstraat, Hofstraat, Benedenkade te Willemsta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op locatie Groenstraat, Hofstraat, Benedenkade te Willemstad</text:p>
            <text:p text:style-name="common-al"/>
            <text:p text:style-name="common-al">10 januari 204, Tilburg</text:p>
            <text:p text:style-name="common-al"/>
            <text:p text:style-name="common-al">De Omgevingsdienst Midden- en West-Brabant heeft op 6 december 2O23 een melding ontvangen van Antea Group en gemeente Moerdijk, namens Provincie Noord-Brabant, op grond van artikel 39b van de Wet bodembescherming met het voornemen de bodem te saneren op de locatie Groenstraat, Hofstraat, Benedenkade te Willemstad conform het Besluit uniforme saneringen (BUS).</text:p>
            <text:p text:style-name="common-al">De locatie is geregistreerd onder N8170904386.</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Z2023-00004325 gekoppeld. U dient bij correspondentie dit kenmerk te vermelden in de onderwerpregel. Op deze manier wordt uw correspondentie meteen gekoppeld aan het kenmerk in het zaaksysteem.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3-00004325</meta:user-defined>
    <meta:user-defined meta:name="DCTERMS.abstract">Betreft: melding op locatie Groenstraat, Hofstraat, Benedenkade te Willemstad Willemsta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 Besluit uniforme saneringen (BUS) - Groenstraat, Hofstraat, Benedenkade te Willemstad</meta:user-defined>
    <meta:user-defined meta:name="OVERHEIDop.datumEindeReactietermijn">2024-01-10</meta:user-defined>
    <meta:user-defined meta:name="OVERHEIDop.terinzageleggingBG">https://jeleefomgeving.nl/inzien/852256450/4a1b2702-ab03-11ee-8162-005056011332</meta:user-defined>
    <meta:user-defined meta:name="DCTERMS.W3CDTF/DCTERMS.available">2024-01-10</meta:user-defined>
    <meta:user-defined meta:name="DCTERMS.W3CDTF/OVERHEIDop.jaargang">2024</meta:user-defined>
    <meta:user-defined meta:name="OVERHEIDop.publicationIssue">408</meta:user-defined>
    <meta:user-defined meta:name="OVERHEIDop.PrbID/DC.identifier">prb-2024-408</meta:user-defined>
    <meta:user-defined meta:name="OVERHEIDop.versieInformatie"/>
  </office:meta>
</office:document-meta>
</file>