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en behoud van een steiger Hoogewaard 72 Alphen aan den Rijn (108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Oude Rijn en behoud van een steiger, ter hoogte van de Hoogewaard 72 te Koudekerk aan den Rij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4-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en behoud van een steiger Hoogewaard 72 Alphen aan den Rijn (10825)</meta:user-defined>
    <meta:user-defined meta:name="DCTERMS.W3CDTF/DCTERMS.available">2024-03-27</meta:user-defined>
    <meta:user-defined meta:name="DCTERMS.W3CDTF/OVERHEIDop.jaargang">2024</meta:user-defined>
    <meta:user-defined meta:name="OVERHEIDop.publicationIssue">4078</meta:user-defined>
    <meta:user-defined meta:name="OVERHEIDop.PrbID/DC.identifier">prb-2024-4078</meta:user-defined>
    <meta:user-defined meta:name="OVERHEIDop.versieInformatie"/>
  </office:meta>
</office:document-meta>
</file>