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de scheepvaart op de Oude Rijn (13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alle scheepvaart op de Oude Rijn tussen kmp. 14.100 en de Alphense brug op 1 september 2024 tussen 12:30 uur en 17:00 uur, ten behoeve van het houden van een Swim to Fight Cancer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8-03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7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8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de scheepvaart op de Oude Rijn (13434)</meta:user-defined>
    <meta:user-defined meta:name="DCTERMS.W3CDTF/DCTERMS.available">2024-03-27</meta:user-defined>
    <meta:user-defined meta:name="DCTERMS.W3CDTF/OVERHEIDop.jaargang">2024</meta:user-defined>
    <meta:user-defined meta:name="OVERHEIDop.publicationIssue">4076</meta:user-defined>
    <meta:user-defined meta:name="OVERHEIDop.PrbID/DC.identifier">prb-2024-4076</meta:user-defined>
    <meta:user-defined meta:name="OVERHEIDop.versieInformatie"/>
  </office:meta>
</office:document-meta>
</file>