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ergunning soortenbescherming voor renovatie van 12 woningen in Born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aart 2024 een aanvraag vergunning soortenbescherming voor huismus en gewone dwergvleermuis hebben ontvangen waarbij de reguliere voorbereidingsprocedure van toepassing is. De aanvraag gaat over renovatie van 12 woningen in Bornerbroek voor locaties aan Meester Woolsstraat, Pastoor Ossestraat, Rammelhuiskamp en Broekmo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7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7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7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1923</meta:user-defined>
    <meta:user-defined meta:name="DCTERMS.abstract">Betreft: Aanvraag op locatie AML01 O 1238, 1281, 1243, 1268, 1263, 1262, 1361, 1261,1265, 1269, 1018,1012</meta:user-defined>
    <dc:language>nl</dc:language>
    <meta:user-defined meta:name="OVERHEIDop.locatietype/OVERHEIDop.gebiedsmarkering">Vlak</meta:user-defined>
    <meta:user-defined meta:name="DC.title">Kennisgeving ontvangst van een aanvraag vergunning soortenbescherming voor renovatie van 12 woningen in Bornerbroek</meta:user-defined>
    <meta:user-defined meta:name="DCTERMS.W3CDTF/DCTERMS.available">2024-03-26</meta:user-defined>
    <meta:user-defined meta:name="DCTERMS.W3CDTF/OVERHEIDop.jaargang">2024</meta:user-defined>
    <meta:user-defined meta:name="OVERHEIDop.publicationIssue">4074</meta:user-defined>
    <meta:user-defined meta:name="OVERHEIDop.PrbID/DC.identifier">prb-2024-4074</meta:user-defined>
    <meta:user-defined meta:name="OVERHEIDop.versieInformatie"/>
  </office:meta>
</office:document-meta>
</file>