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wet voor een flora- en fauna-activiteit, Wijziging die toeziet op een aanpassing van de werkzaamheden betreffende verduurzaming van woningen aan de Drakenstraat 29 t/m 43 (oneven), Verremeer 60 t/m 106 (even) en Boeierstraat 30 t/m 44 (even), bekend onder complex 112607, in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Omgevingswet voor een flora- en fauna-activiteit</text:span>
          </text:p>
            <text:p text:style-name="common-al">
            <text:span text:style-name="nadrukvet">Wijziging</text:span>
          </text:p>
            <text:p text:style-name="common-al">De Omgevingsdienst Noord-Holland Noord heeft namens Gedeputeerde Staten van de provincie Noord-Holland de afgegeven ontheffing ingevolge hoofdstuk 3 van de Wet natuurbescherming van 24 augustus 2023 met kenmerk OMG-006151/DMS420222 voor Stichting Ymere gewijzigd. De wijziging ziet toe op een aanpassing van de werkzaamheden betreffende verduurzaming van woningen aan de Drakenstraat 29 t/m 43 (oneven), Verremeer 60 t/m 106 (even) en Boeierstraat 30 t/m 44 (even), bekend onder complex 112607, in Rijsenhout. De aanvraag ziet toe op de ruige dwergvleermuis.</text:p>
            <text:p text:style-name="common-al">De aanvraag, het besluit en de bijbehorende stukken (zaaknummer OMG-023509/DMS442645 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3509/DMS44264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7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7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7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3509/DMS44264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wet voor een flora- en fauna-activiteit, Wijziging die toeziet op een aanpassing van de werkzaamheden betreffende verduurzaming van woningen aan de Drakenstraat 29 t/m 43 (oneven), Verremeer 60 t/m 106 (even) en Boeierstraat 30 t/m 44 (even), bekend onder complex 112607, in Rijsenhout</meta:user-defined>
    <meta:user-defined meta:name="DCTERMS.W3CDTF/DCTERMS.available">2024-03-26</meta:user-defined>
    <meta:user-defined meta:name="DCTERMS.W3CDTF/OVERHEIDop.jaargang">2024</meta:user-defined>
    <meta:user-defined meta:name="OVERHEIDop.externeBijlage">Ontheffing|exb-2024-12541</meta:user-defined>
    <meta:user-defined meta:name="OVERHEIDop.publicationIssue">4072</meta:user-defined>
    <meta:user-defined meta:name="OVERHEIDop.PrbID/DC.identifier">prb-2024-4072</meta:user-defined>
    <meta:user-defined meta:name="OVERHEIDop.versieInformatie"/>
  </office:meta>
</office:document-meta>
</file>