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ergunning soortenbescherming voor huismus, gierzwaluw en gewone dwergvleermuis op de locatie Havezathe 15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aart 2024 een aanvraag vergunning soortenbescherming voor huismus, gierzwaluw en gewone dwergvleermuis hebben ontvangen waarbij de reguliere voorbereidingsprocedure van toepassing is. De aanvraag gaat over Renovatie wijk Schelfhorst Almelo Woonstichting St. Joseph voor de locatie Havezathe 15 te Alme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7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7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1922</meta:user-defined>
    <meta:user-defined meta:name="DCTERMS.abstract">Betreft: Aanvraag op locatie Havezathe 15, 7608CJ Almelo</meta:user-defined>
    <dc:language>nl</dc:language>
    <meta:user-defined meta:name="OVERHEIDop.locatietype/OVERHEIDop.gebiedsmarkering">Vlak</meta:user-defined>
    <meta:user-defined meta:name="DC.title">Kennisgeving ontvangst van een aanvraag vergunning soortenbescherming voor huismus, gierzwaluw en gewone dwergvleermuis op de locatie Havezathe 15 te Almelo</meta:user-defined>
    <meta:user-defined meta:name="DCTERMS.W3CDTF/DCTERMS.available">2024-03-26</meta:user-defined>
    <meta:user-defined meta:name="DCTERMS.W3CDTF/OVERHEIDop.jaargang">2024</meta:user-defined>
    <meta:user-defined meta:name="OVERHEIDop.publicationIssue">4070</meta:user-defined>
    <meta:user-defined meta:name="OVERHEIDop.PrbID/DC.identifier">prb-2024-4070</meta:user-defined>
    <meta:user-defined meta:name="OVERHEIDop.versieInformatie"/>
  </office:meta>
</office:document-meta>
</file>