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verwijderen van een dassenburcht op het terrein van Maatschap Zeldenrijk, gelegen aan de Rading 198 te Loosdrecht, gemeente Wijde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span text:style-name="nadrukvet">Ontheffing </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Maatschap Zeldenrijk voor verwijderen van een dassenburcht op het terrein van Maatschap Zeldenrijk, gelegen aan de Rading 198 te Loosdrecht, gemeente Wijdemeren. De aanvraag ziet toe op de das.</text:p>
            <text:p text:style-name="common-al">De aanvraag, het besluit en de bijbehorende stukken (zaaknummer OMG-020224/DMS44020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0224/DMS44020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6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6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6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0224/DMS440202</meta:user-defined>
    <dc:language>nl</dc:language>
    <meta:user-defined meta:name="OVERHEIDop.locatietype/OVERHEIDop.gebiedsmarkering">Adres</meta:user-defined>
    <meta:user-defined meta:name="DC.title">Wet natuurbescherming Ontheffing voor verwijderen van een dassenburcht op het terrein van Maatschap Zeldenrijk, gelegen aan de Rading 198 te Loosdrecht, gemeente Wijdemeren</meta:user-defined>
    <meta:user-defined meta:name="DCTERMS.W3CDTF/DCTERMS.available">2024-03-26</meta:user-defined>
    <meta:user-defined meta:name="DCTERMS.W3CDTF/OVERHEIDop.jaargang">2024</meta:user-defined>
    <meta:user-defined meta:name="OVERHEIDop.externeBijlage">Ontheffing|exb-2024-12531</meta:user-defined>
    <meta:user-defined meta:name="OVERHEIDop.publicationIssue">4068</meta:user-defined>
    <meta:user-defined meta:name="OVERHEIDop.PrbID/DC.identifier">prb-2024-4068</meta:user-defined>
    <meta:user-defined meta:name="OVERHEIDop.versieInformatie"/>
  </office:meta>
</office:document-meta>
</file>