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voor een flora- en fauna-activiteit, Wijziging betreffende het inrichten van een perceel om vrijgekomen ruwe materialen op het terrein van Schiphol, intern te verwerken en her te geb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23 januari 2024 met kenmerk OMG-016803/DMS436595 voor Schiphol Nederland B.V. gewijzigd. De wijziging ziet toe op een aanpassing van de geldigheidsduur betreffende het inrichten van een perceel om vrijgekomen ruwe materialen op het terrein van Schiphol, intern te verwerken en her te gebruiken. De aanvraag ziet toe op de wezel.</text:p>
            <text:p text:style-name="common-al">De aanvraag, het besluit en de bijbehorende stukken (zaaknummer OMG-024935/DMS44496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4935/DMS4449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4935/DMS444966</meta:user-defined>
    <dc:language>nl</dc:language>
    <meta:user-defined meta:name="OVERHEIDop.locatietype/OVERHEIDop.gebiedsmarkering">Weg</meta:user-defined>
    <meta:user-defined meta:name="DC.title">Omgevingswet voor een flora- en fauna-activiteit, Wijziging betreffende het inrichten van een perceel om vrijgekomen ruwe materialen op het terrein van Schiphol, intern te verwerken en her te gebruiken</meta:user-defined>
    <meta:user-defined meta:name="DCTERMS.W3CDTF/DCTERMS.available">2024-03-26</meta:user-defined>
    <meta:user-defined meta:name="DCTERMS.W3CDTF/OVERHEIDop.jaargang">2024</meta:user-defined>
    <meta:user-defined meta:name="OVERHEIDop.externeBijlage">Ontheffing|exb-2024-12521</meta:user-defined>
    <meta:user-defined meta:name="OVERHEIDop.publicationIssue">4066</meta:user-defined>
    <meta:user-defined meta:name="OVERHEIDop.PrbID/DC.identifier">prb-2024-4066</meta:user-defined>
    <meta:user-defined meta:name="OVERHEIDop.versieInformatie"/>
  </office:meta>
</office:document-meta>
</file>