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76893 - kadastraal perceel TIEOO - L - 3165 - 3166 Tiel nabij Panovenweg 15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leggen van wegen, riolering en nutsleidingen</text:p>
            <text:p text:style-name="common-al">Locatie : kadastraal perceel TIEOO - L - 3165 - 3166 Tiel nabij Panovenweg 15 Tiel</text:p>
            <text:p text:style-name="common-al">Datum besluit : 22 maart 2024</text:p>
            <text:p text:style-name="common-al">Datum verzending : 22 maart 2024</text:p>
            <text:p text:style-name="common-al">Zaaknummer ODRN: W.Z23.109286.01</text:p>
            <text:p text:style-name="common-al"> De bouw vindt plaats op het voormalige bedrijfsterrein van de inrichting van Recycling Tiel aan de Panovenweg 21. Recycling Tiel heeft per 1 januari 2024 haar bedrijfsactiviteiten op dit terrein beëindigd en verzocht om de geldende omgevingsvergunningen milieu in te trekken. Deze aanvraag hebben wij afzonderlijk in behandeling genomen. Het besluit hierop wordt binnenkort gepubliceerd onder zaaknummer: W.Z23.108907.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6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8076893 - kadastraal perceel TIEOO - L - 3165 - 3166 Tiel nabij Panovenweg 15 Tiel</meta:user-defined>
    <meta:user-defined meta:name="DCTERMS.W3CDTF/DCTERMS.available">2024-03-26</meta:user-defined>
    <meta:user-defined meta:name="DCTERMS.W3CDTF/OVERHEIDop.jaargang">2024</meta:user-defined>
    <meta:user-defined meta:name="OVERHEIDop.externeBijlage">Omgevingsvergunning W.Z23.109286.01 - D240220156 |exb-2024-12520</meta:user-defined>
    <meta:user-defined meta:name="OVERHEIDop.publicationIssue">4065</meta:user-defined>
    <meta:user-defined meta:name="OVERHEIDop.PrbID/DC.identifier">prb-2024-4065</meta:user-defined>
    <meta:user-defined meta:name="OVERHEIDop.versieInformatie"/>
  </office:meta>
</office:document-meta>
</file>