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Ontheffing voor de gedeeltelijke sloop en verbouwing van de panden aan de Regulierslaan 14-1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8 van de Wet natuurbescherming een ontheffing verleend aan Dewivoef B.V. voor de gedeeltelijke sloop en verbouwing van de panden aan de Regulierslaan 14-15 te Alkmaar ten behoeve van de realisatie van een groen woonhof met poortgebouw. De aanvraag ziet toe op de gewone dwergvleermuis.</text:p>
            <text:p text:style-name="common-al">De aanvraag, het besluit en de bijbehorende stukken (zaaknummer OMG-014291/DMS429776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MG-014291/DMS429776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062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062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062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14291/DMS42977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Wet natuurbescherming Ontheffing voor de gedeeltelijke sloop en verbouwing van de panden aan de Regulierslaan 14-15 te Alkmaar</meta:user-defined>
    <meta:user-defined meta:name="DCTERMS.W3CDTF/DCTERMS.available">2024-03-26</meta:user-defined>
    <meta:user-defined meta:name="DCTERMS.W3CDTF/OVERHEIDop.jaargang">2024</meta:user-defined>
    <meta:user-defined meta:name="OVERHEIDop.externeBijlage">Ontheffing|exb-2024-12507</meta:user-defined>
    <meta:user-defined meta:name="OVERHEIDop.publicationIssue">4062</meta:user-defined>
    <meta:user-defined meta:name="OVERHEIDop.PrbID/DC.identifier">prb-2024-4062</meta:user-defined>
    <meta:user-defined meta:name="OVERHEIDop.versieInformatie"/>
  </office:meta>
</office:document-meta>
</file>