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rinrichting en ontwikkeling van een bestaand recreatiepark (Zuydoever) in Loosdrecht aan de Bloklaan 2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en 3.10 van de Wet natuurbescherming een ontheffing verleend aan voor Mijnden B.V. voor herinrichting en ontwikkeling van een bestaand recreatiepark (Zuydoever) in Loosdrecht aan de Bloklaan 22A. De aanvraag ziet toe op de ringslang en steenmarter.</text:p>
            <text:p text:style-name="common-al">De aanvraag, het besluit en de bijbehorende stukken (zaaknummer 371051/DMS37105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71051/DMS3710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1051/DMS371051</meta:user-defined>
    <dc:language>nl</dc:language>
    <meta:user-defined meta:name="OVERHEIDop.locatietype/OVERHEIDop.gebiedsmarkering">Adres</meta:user-defined>
    <meta:user-defined meta:name="DC.title">Wet natuurbescherming Ontheffing voor herinrichting en ontwikkeling van een bestaand recreatiepark (Zuydoever) in Loosdrecht aan de Bloklaan 22A</meta:user-defined>
    <meta:user-defined meta:name="DCTERMS.W3CDTF/DCTERMS.available">2024-03-26</meta:user-defined>
    <meta:user-defined meta:name="DCTERMS.W3CDTF/OVERHEIDop.jaargang">2024</meta:user-defined>
    <meta:user-defined meta:name="OVERHEIDop.externeBijlage">Ontheffing|exb-2024-12504</meta:user-defined>
    <meta:user-defined meta:name="OVERHEIDop.publicationIssue">4060</meta:user-defined>
    <meta:user-defined meta:name="OVERHEIDop.PrbID/DC.identifier">prb-2024-4060</meta:user-defined>
    <meta:user-defined meta:name="OVERHEIDop.versieInformatie"/>
  </office:meta>
</office:document-meta>
</file>