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 Kloosterstraat t.h.v. nr. 99 te Loon op Zand, 5175PB Loon op Zan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Melding Besluit uniforme saneringen (BUS)</text:p>
            <text:p text:style-name="common-al">Kloosterstraat t.h.v. nr. 99 te Loon op Zand</text:p>
            <text:p text:style-name="common-al"/>
            <text:p text:style-name="common-al">10 januari 2024, Tilburg</text:p>
            <text:p text:style-name="common-al"/>
            <text:p text:style-name="common-al">De Omgevingsdienst Midden- en West-Brabant heeft op 7 december 2023 een melding ontvangen van Stantec B.V. en gemeente Loon op Zand, namens Provinice Noord-Brabant, op grond van artikel 39b van de Wet bodembescherming met het voornemen de bodem te saneren op de locatie Kloosterstraat t.h.v. nr. 99 te Loon op Zand conform het Besluit uniforme saneringen (BUS).</text:p>
            <text:p text:style-name="common-al">De locatie is geregistreerd onder NB080903410.</text:p>
            <text:p text:style-name="common-al">De Omgevingsdienst Midden- en We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s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last-al">Aan deze procedure is het kenmerk Z2023-00004420 gekoppeld. U dient bij correspondentie dit kenmerk te vermelden in de onderwerpregel. Op deze manier wordt uw correspondentie meteen gekoppeld aan het kenmerk in het zaaksysteem.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06</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06</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06</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3-00004420</meta:user-defined>
    <meta:user-defined meta:name="DCTERMS.abstract">Betreft: melding op locatie Kloosterstraat t.h.v. nr 99, 5175PB Loon op Zand</meta:user-defined>
    <dc:language>nl</dc:language>
    <meta:user-defined meta:name="OVERHEIDop.locatietype/OVERHEIDop.gebiedsmarkering">Punt</meta:user-defined>
    <meta:user-defined meta:name="DC.title">Melding Besluit uniforme saneringen (BUS) - Kloosterstraat t.h.v. nr. 99 te Loon op Zand, 5175PB Loon op Zand</meta:user-defined>
    <meta:user-defined meta:name="OVERHEIDop.datumEindeReactietermijn">2024-01-10</meta:user-defined>
    <meta:user-defined meta:name="OVERHEIDop.terinzageleggingBG">https://jeleefomgeving.nl/inzien/852256450/50eabe89-ae0a-11ee-8162-005056011332</meta:user-defined>
    <meta:user-defined meta:name="DCTERMS.W3CDTF/DCTERMS.available">2024-01-10</meta:user-defined>
    <meta:user-defined meta:name="DCTERMS.W3CDTF/OVERHEIDop.jaargang">2024</meta:user-defined>
    <meta:user-defined meta:name="OVERHEIDop.publicationIssue">406</meta:user-defined>
    <meta:user-defined meta:name="OVERHEIDop.PrbID/DC.identifier">prb-2024-406</meta:user-defined>
    <meta:user-defined meta:name="OVERHEIDop.versieInformatie"/>
  </office:meta>
</office:document-meta>
</file>