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renovatiewerkzaamheden aan de Fregathof 2 t/m 52, Vletweg 18 t/m 31 en Barkstraat 9 en 1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Helder Vastgoed B.V. voor de renovatiewerkzaamheden aan de Fregathof 2 t/m 52, Vletweg 18 t/m 31 en Barkstraat 9 en 11 te Den Helder. De aanvraag ziet toe op de gewone dwergvleermuis.</text:p>
            <text:p text:style-name="common-al">De aanvraag, het besluit en de bijbehorende stukken (zaaknummer OMG-020244/DMS44022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44/DMS44022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44/DMS4402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de renovatiewerkzaamheden aan de Fregathof 2 t/m 52, Vletweg 18 t/m 31 en Barkstraat 9 en 11 te Den Helder</meta:user-defined>
    <meta:user-defined meta:name="DCTERMS.W3CDTF/DCTERMS.available">2024-03-26</meta:user-defined>
    <meta:user-defined meta:name="DCTERMS.W3CDTF/OVERHEIDop.jaargang">2024</meta:user-defined>
    <meta:user-defined meta:name="OVERHEIDop.externeBijlage">Ontheffing|exb-2024-12502</meta:user-defined>
    <meta:user-defined meta:name="OVERHEIDop.publicationIssue">4057</meta:user-defined>
    <meta:user-defined meta:name="OVERHEIDop.PrbID/DC.identifier">prb-2024-4057</meta:user-defined>
    <meta:user-defined meta:name="OVERHEIDop.versieInformatie"/>
  </office:meta>
</office:document-meta>
</file>