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ldershoekweg 5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maart 2024 hebben wij een aanvraag voor een omgevingsvergunning ontvangen. Het betreft een aanvraag voor de bouw van een groengasinstallatie met CO2 vervloeiing aan de Boldershoekweg 51 in Hengelo.</text:p>
            <text:p text:style-name="common-al"/>
            <text:p text:style-name="common-al">Deze bekendmaking heeft uitsluitend een informatief karakter. De aanvraag ligt ter inzage bij de Omgevingsdienst Twente. Tegen de ingediende vergunningaanvraag kunt u geen bezwaar maken. Dat kan pas nadat er op een aanvraag om een omgevingsvergunning is beslist. 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05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5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5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2024-ODT-004212</meta:user-defined>
    <meta:user-defined meta:name="DCTERMS.abstract">Groengasinstallatie met CO2-vervloei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Boldershoekweg 51 in Hengelo</meta:user-defined>
    <meta:user-defined meta:name="DCTERMS.W3CDTF/DCTERMS.available">2024-03-26</meta:user-defined>
    <meta:user-defined meta:name="DCTERMS.W3CDTF/OVERHEIDop.jaargang">2024</meta:user-defined>
    <meta:user-defined meta:name="OVERHEIDop.publicationIssue">4055</meta:user-defined>
    <meta:user-defined meta:name="OVERHEIDop.PrbID/DC.identifier">prb-2024-4055</meta:user-defined>
    <meta:user-defined meta:name="OVERHEIDop.versieInformatie"/>
  </office:meta>
</office:document-meta>
</file>