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aanvraag vergunning soortenbescherming voor de locatie Hammerweg 40a t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0 maart 2024 een aanvraag vergunning soortenbescherming hebben ontvangen waarbij de reguliere voorbereidingsprocedure van toepassing is. De aanvraag gaat over Herontwikkeling t Reggehus te Ommen voor de locatie Hammerweg 40a te Omm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5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Rx.Mission zaak Z2024-00001915</meta:user-defined>
    <meta:user-defined meta:name="DCTERMS.abstract">Betreft: Aanvraag op locatie Hammerweg 40a, 7731AK Ommen</meta:user-defined>
    <dc:language>nl</dc:language>
    <meta:user-defined meta:name="OVERHEIDop.locatietype/OVERHEIDop.gebiedsmarkering">Vlak</meta:user-defined>
    <meta:user-defined meta:name="DC.title">Kennisgeving ontvangst van een aanvraag vergunning soortenbescherming voor de locatie Hammerweg 40a te Omm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4054</meta:user-defined>
    <meta:user-defined meta:name="OVERHEIDop.PrbID/DC.identifier">prb-2024-4054</meta:user-defined>
    <meta:user-defined meta:name="OVERHEIDop.versieInformatie"/>
  </office:meta>
</office:document-meta>
</file>