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aren met containerschepen op de Gouwe tussen de Hollandsche IJssel en het Alpherium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18 maart 2024 een drietal vergunningen verleend voor het van 1 april 2024 tot en met 31 maart 2025 varen met containerschepen op de Gouwe, tussen de Hollandsche IJssel en het Alpherium te Alphen aan den Rijn. Deze containerschepen hebben een maximale breedte van 10,50 meter en een maximale lengte van 90 meter. De afgelopen jaren zijn eenzelfde vergunningen steeds op jaarbasis verleend. Met het huidige besluit wordt opnieuw voor de duur van een jaar vergunning verleend, voor drie containerschepen. </text:p>
            <text:p text:style-name="common-al">
            <text:span text:style-name="nadrukcur">Nadere inlichtingen en inzage</text:span>
          </text:p>
            <text:p text:style-name="common-al"> Voor nadere informatie en voor het opvragen van een afschrift van het besluit kunt u contact opnemen met de provincie Zuid-Holland, via <text:a xlink:href="mailto:aanvragen-vaarwegen@pzh.nl" xlink:type="simple"><text:span text:style-name="nadrukondlijn">aanvragen-vaarwegen@pzh.nl</text:span></text:a> onder vermelding van PZH-2024-850802891 (Gouwenaar 2), PZH-2024-850816889 (Alphenaar), of PZH-2024-850815369 (IJsselnaar).</text:p>
            <text:p text:style-name="common-al">
            <text:span text:style-name="nadrukcur">Bezwaar en voorlopige voorziening</text:span>
          </text:p>
            <text:p text:style-name="common-al">De beschikking is op 18 maart 2024 verzonden. Een belanghebbende kan tot en met 29 april 2024 een bezwaarschrift indienen bij Gedeputeerde Staten van Zuid-Holland, t.a.v. het Awb secretariaat, Postbus 90602, 2509 LP Den Haag. Vermeld in uw bezwaarschrift tenminste: </text:p>
            <text:list text:style-name="id1-3-2-1-1-6">
              <text:list-item text:style-override="id1-3-2-1-1-6-1">
                <text:number>•</text:number>
                <text:p text:style-name="al">Uw naam en adres </text:p>
              </text:list-item>
              <text:list-item text:style-override="id1-3-2-1-1-6-2">
                <text:number>•</text:number>
                <text:p text:style-name="al"> De datum van uw bezwaarschrift </text:p>
              </text:list-item>
              <text:list-item text:style-override="id1-3-2-1-1-6-3">
                <text:number>•</text:number>
                <text:p text:style-name="al"> Het nummer/kenmerk van het besluit (u kunt ook een kopie van het besluit bijvoegen)</text:p>
              </text:list-item>
              <text:list-item text:style-override="id1-3-2-1-1-6-4">
                <text:number>•</text:number>
                <text:p text:style-name="al"> De reden waarom u het niet eens bent met dit besluit </text:p>
              </text:list-item>
              <text:list-item text:style-override="id1-3-2-1-1-6-5">
                <text:number>•</text:number>
                <text:p text:style-name="al"> Uw handtekening</text:p>
              </text:list-item>
            </text:list>
            <text:p text:style-name="common-al">Aan de behandeling van het bezwaarschrift zijn voor de indiener geen kosten verbonden.</text:p>
            <text:p text:style-name="common-al">Bezwaarschriften kunnen ook worden ingediend via het loket op de website van de provincie Zuid-Holland: <text:a xlink:href="http://www.zuid-holland.nl/loket/bezwaar" xlink:type="simple"><text:span text:style-name="nadrukondlijn">www.zuid-holland.nl/loket/bezwaar</text:span></text:a>.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last-al">Het is ook mogelijk om een verzoek om voorlopige voorziening digitaal in te dienen via het Digitaal loket (<text:a xlink:href="https://loket.rechtspraak.nl" xlink:type="simple"><text:span text:style-name="nadrukondlijn">https://loket.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Gedeputeerde Staten van Zuid-Holland</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Toestemming voor het varen met containerschepen op de Gouwe tussen de Hollandsche IJssel en het Alpherium te Alphen aan den Rijn</meta:user-defined>
    <meta:user-defined meta:name="DCTERMS.W3CDTF/DCTERMS.available">2024-03-26</meta:user-defined>
    <meta:user-defined meta:name="DCTERMS.W3CDTF/OVERHEIDop.jaargang">2024</meta:user-defined>
    <meta:user-defined meta:name="OVERHEIDop.publicationIssue">4052</meta:user-defined>
    <meta:user-defined meta:name="OVERHEIDop.PrbID/DC.identifier">prb-2024-4052</meta:user-defined>
    <meta:user-defined meta:name="OVERHEIDop.versieInformatie"/>
  </office:meta>
</office:document-meta>
</file>