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vangen van een afsluiterschema op de N738, provinciale weg Hengelo - Weerselo, ter hoogte van hectometerpunt 7.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ontvingen wij een aanvraag voor het vervangen van een afsluiterschema op de N738, provinciale weg Hengelo - Weerselo, ter hoogte van hectometerpunt 7.11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4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4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0</meta:user-defined>
    <meta:user-defined meta:name="DCTERMS.abstract">Betreft: Besluit op aanvraag op locatie op de N738, provinciale weg Hengelo - Weerselo, ter hoogte van hectometerpunt 7.1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het vervangen van een afsluiterschema op de N738, provinciale weg Hengelo - Weerselo, ter hoogte van hectometerpunt 7.110</meta:user-defined>
    <meta:user-defined meta:name="OVERHEIDop.datumEindeReactietermijn">2024-05-07</meta:user-defined>
    <meta:user-defined meta:name="OVERHEIDop.terinzageleggingBG">https://jeleefomgeving.nl/inzien/001900328/017993d8-e838-11ee-a332-00505601200c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49</meta:user-defined>
    <meta:user-defined meta:name="OVERHEIDop.PrbID/DC.identifier">prb-2024-4049</meta:user-defined>
    <meta:user-defined meta:name="OVERHEIDop.versieInformatie"/>
  </office:meta>
</office:document-meta>
</file>