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ctiviteiten provinciale wegen Omgevingswet op locatie op de N34, provinciale weg Witte Paal - grens Drenthe, tussen hectometerpunten 32.130 en 35.480, en op de N343, provinciale weg Oldenzaal - Slagharen, tussen hectometerpunten 37.100 en 37.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ontvingen wij een aanvraag voor een werk. Het werk wordt tijdelijk aangebracht op de N34, provinciale weg Witte Paal - grens Drenthe, tussen hectometerpunten 32.130 en 35.480, en op de N343, provinciale weg Oldenzaal - Slagharen, tussen hectometerpunten 37.100 en 37.330. Het gaat om het plaatsen van tekstkarren en omleidingsborden voor project rotonde Bruchterweg-Europaweg van 25 maart 2024 tot en met 15 mei 2024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4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14</meta:user-defined>
    <meta:user-defined meta:name="DCTERMS.abstract">Betreft: Besluit op aanvraag op locatie op de N34, provinciale weg Witte Paal - grens Drenthe, tussen hectometerpunten 32.130 en 35.480, en op de N343, provinciale weg Oldenzaal - Slagharen, tussen hectometerpunten 37.100 en 37.33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verzoek tot het behandelen van een aanvraag voor een beschikking Vergunning activiteiten provinciale wegen Omgevingswet op locatie op de N34, provinciale weg Witte Paal - grens Drenthe, tussen hectometerpunten 32.130 en 35.480, en op de N343, provinciale weg Oldenzaal - Slagharen, tussen hectometerpunten 37.100 en 37.330</meta:user-defined>
    <meta:user-defined meta:name="OVERHEIDop.datumEindeReactietermijn">2024-05-03</meta:user-defined>
    <meta:user-defined meta:name="OVERHEIDop.terinzageleggingBG">https://jeleefomgeving.nl/inzien/001900328/831326ca-e837-11ee-a332-00505601200c</meta:user-defined>
    <meta:user-defined meta:name="DCTERMS.W3CDTF/DCTERMS.available">2024-03-26</meta:user-defined>
    <meta:user-defined meta:name="DCTERMS.W3CDTF/OVERHEIDop.jaargang">2024</meta:user-defined>
    <meta:user-defined meta:name="OVERHEIDop.publicationIssue">4048</meta:user-defined>
    <meta:user-defined meta:name="OVERHEIDop.PrbID/DC.identifier">prb-2024-4048</meta:user-defined>
    <meta:user-defined meta:name="OVERHEIDop.versieInformatie"/>
  </office:meta>
</office:document-meta>
</file>