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de openstelling van het verplichte fiets/bromfietspad voor brommobielen aan N307 Markerwaarddijk </text:p>
      <text:section text:name="regeling_id1-3-2" text:style-name="regeling">
        <text:section text:name="aanhef_id1-3-2-1" text:style-name="aanhef">
          <text:section text:name="considerans_id1-3-2-1-1" text:style-name="considerans">
            <text:p text:style-name="considerans.al">
            <text:span text:style-name="nadrukvet">Gelet op:</text:span>
          </text:p>
            <text:p text:style-name="considerans.al">artikel 15 van de Wegenverkeerswet 1994, artikel 12 van het Besluit Administratieve bepalingen betreffende het wegverkeer en het Reglement verkeersregels en verkeerstekens 1990, </text:p>
            <text:p text:style-name="considerans.al">
            <text:span text:style-name="nadrukvet">Overwegende: </text:span>
          </text:p>
            <text:list text:style-name="id1-3-2-1-1-4">
              <text:list-item text:style-override="id1-3-2-1-1-4-1">
                <text:number>-</text:number>
                <text:p text:style-name="al">dat de N307 Markerwaarddijk (wegvak tussen hmp 50,0 en hmp 76,2) buiten de bebouwde kom ligt;</text:p>
              </text:list-item>
              <text:list-item text:style-override="id1-3-2-1-1-4-2">
                <text:number>-</text:number>
                <text:p text:style-name="al">dat de N307 Markerwaarddijk is gecategoriseerd als een regionale stroomweg en ook als zodanig is ingericht;</text:p>
              </text:list-item>
              <text:list-item text:style-override="id1-3-2-1-1-4-3">
                <text:number>-</text:number>
                <text:p text:style-name="al">dat de N307 Markerwaarddijk vanaf hmp 75,0 tot hmp 50,0 is aangewezen als een autoweg zoals bedoeld in het Reglement verkeersregels en verkeerstekens 1990 (RVV 1990), artikel 1, en conform het RVV 1990 artikel 21, lid a een maximumsnelheid geldt van 100 km/h;</text:p>
              </text:list-item>
              <text:list-item text:style-override="id1-3-2-1-1-4-4">
                <text:number>-</text:number>
                <text:p text:style-name="al">dat in artikel 2a van het RVV 1990 is bepaald dat de regels van dat besluit betreffende motorvoertuigen en bestuurders en passagiers van motorvoertuigen ook van toepassing zijn op brommobielen en bestuurders van brommobielen, tenzij anders is bepaald;</text:p>
              </text:list-item>
              <text:list-item text:style-override="id1-3-2-1-1-4-5">
                <text:number>-</text:number>
                <text:p text:style-name="al">dat in artikel 42, lid 2 van het RVV 1990 is bepaald dat het gebruik van een autoweg slechts is toegestaan voor bestuurders van een motorvoertuig waarmee met een snelheid van ten minste 50 km/h mag en kan worden gereden;</text:p>
              </text:list-item>
              <text:list-item text:style-override="id1-3-2-1-1-4-6">
                <text:number>-</text:number>
                <text:p text:style-name="al">dat in artikel 1 van het RVV 1990 is bepaald dat brommobiel een bromfiets op meer dan twee wielen is, die voorzien is van een carrosserie;</text:p>
              </text:list-item>
              <text:list-item text:style-override="id1-3-2-1-1-4-7">
                <text:number>-</text:number>
                <text:p text:style-name="al">dat in artikel 5.6.8 van de Regeling voertuigen is bepaald dat bromfietsen geen hogere maximumconstructiesnelheid mogen hebben van meer dan 45 km/h;</text:p>
              </text:list-item>
              <text:list-item text:style-override="id1-3-2-1-1-4-8">
                <text:number>-</text:number>
                <text:p text:style-name="al">dat gelet op het voorgaande brommobielen geen gebruik mogen maken van de autoweg N307 Markerwaarddijk tussen hmp 50,0 en hmp 76,2;</text:p>
              </text:list-item>
              <text:list-item text:style-override="id1-3-2-1-1-4-9">
                <text:number>-</text:number>
                <text:p text:style-name="al">dat in het verleden langs de N307 Markerwaarddijk onder het bord G12a (verplicht fiets/bromfietspad) t.h.v. hmp. 76,2 en hmp 75,1 een onderbord met de tekst “brommobielen toegestaan” is geplaatst;</text:p>
              </text:list-item>
              <text:list-item text:style-override="id1-3-2-1-1-4-10">
                <text:number>-</text:number>
                <text:p text:style-name="al">dat voor uitbreiding van het aantal categorieën weggebruikers dat van het voornoemde fiets/bromfietspad gebruik mag maken destijds geen verkeersbesluit is genomen;</text:p>
              </text:list-item>
              <text:list-item text:style-override="id1-3-2-1-1-4-11">
                <text:number>-</text:number>
                <text:p text:style-name="al">dat brommobielen en bestuurders van brommobielen komende vanuit de richting Enkhuizen naar Lelystad geen gebruik mogen maken van het verplichte fiets/bromfietspad dat langs de N307 Markerwaarddijk gelegen is omdat deze daarvoor niet is opengesteld door middel van onderborden met de tekst “brommobielen toegestaan”;</text:p>
              </text:list-item>
              <text:list-item text:style-override="id1-3-2-1-1-4-12">
                <text:number>-</text:number>
                <text:p text:style-name="al">dat de N307 Markerwaarddijk tussen hmp 48,9 en hmp 50,0 onder het beheer van de provincie Noord-Holland valt;</text:p>
              </text:list-item>
              <text:list-item text:style-override="id1-3-2-1-1-4-13">
                <text:number>-</text:number>
                <text:p text:style-name="al">dat met de provincie Noord-Holland de huidige situatie is besproken dat brommobielen en bestuurders van brommobielen wel van Lelystad richting Enkhuizen kunnen reizen maar omgekeerd niet;</text:p>
              </text:list-item>
              <text:list-item text:style-override="id1-3-2-1-1-4-14">
                <text:number>-</text:number>
                <text:p text:style-name="al">dat met de provincie Noord-Holland de voor- en nadelen zijn besproken van de huidige situatie;</text:p>
              </text:list-item>
              <text:list-item text:style-override="id1-3-2-1-1-4-15">
                <text:number>-</text:number>
                <text:p text:style-name="al">dat gezamenlijk is geconcludeerd dat het openstellen van het verplichte fiets/bromfietspad dat langs de N307 Markerwaarddijk gelegen is voor bestuurders van brommobielen in twee richtingen ongewenst is uit oogpunt van de beschikbare ruimte en verkeersveiligheid;</text:p>
              </text:list-item>
              <text:list-item text:style-override="id1-3-2-1-1-4-16">
                <text:number>-</text:number>
                <text:p text:style-name="al">dat het gebruik van het betreffende verplichte fiets/bromfietspad bovendien relatief laag is (40 gebruikers gemeten in 2021);</text:p>
              </text:list-item>
              <text:list-item text:style-override="id1-3-2-1-1-4-17">
                <text:number>-</text:number>
                <text:p text:style-name="al">dat de huidige situatie zorgt voor onduidelijkheid bij gebruikers van een brommobiel (wel kunnen reizen richting Enkhuizen maar niet terug kunnen reizen via dezelfde route);</text:p>
              </text:list-item>
              <text:list-item text:style-override="id1-3-2-1-1-4-18">
                <text:number>-</text:number>
                <text:p text:style-name="al">dat voor gebruikers van een brommobiel alternatieve (zij het langere) routes beschikbaar zijn om van Flevoland richting Noord-Holland en vice versa te reizen;</text:p>
              </text:list-item>
              <text:list-item text:style-override="id1-3-2-1-1-4-19">
                <text:number>-</text:number>
                <text:p text:style-name="al">dat de betreffende weg bij de provincie Flevoland in beheer en onderhoud is; dat op grond van artikel 15 van de Wegenverkeerswet 1994, artikel 12 van het Besluit Administratieve bepalingen betreffende het wegverkeer en het Reglement verkeersregels en verkeerstekens een verkeersbesluit moet worden genomen voor het plaatsen van verkeersborden; dat overleg heeft plaatsgevonden met de politie Flevoland district Noord, zoals voorgeschreven in artikel 24 van het Besluit Administratieve bepalingen betreffende het wegverkeer.</text:p>
              </text:list-item>
            </text:list>
            <text:p text:style-name="considerans.al">Conform de door Gedeputeerde Staten van Flevoland d.d. 14 maart 2017 met kenmerk 2018030 vastgestelde Algemeen Mandaatbesluit Flevoland 2017. </text:p>
            <text:p text:style-name="considerans_bottom"/>
          </text:section>
          <text:section text:name="afkondiging_id1-3-2-1-2" text:style-name="afkondiging">
            <text:p text:style-name="afkondiging_top"/>
            <text:p text:style-name="al">
            <text:span text:style-name="nadrukvet">
              <text:span text:style-name="nadrukvet">Besluiten Gedeputeerde Staten van Flevoland:</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opheffen van de openstelling van het verplichte fiets/bromfietspad langs de N307 Markerwaarddijk (tussen hmp 50,0 en hmp 76,2) voor brommobielen door het onder de betreffende verkeersborden G12a geplaatste onderbord met de tekst “brommobielen toegestaan” te verwijderen;</text:p>
              </text:list-item>
            </text:list>
            <text:p text:style-name="common-al">Dit besluit treedt in werking op de datum van de bekendmaking van dit besluit en ligt gedurende 6 weken ter inzage bij het provinciehuis, Visarenddreef 1, Lelystad.</text:p>
            <text:p text:style-name="common-al">
            <text:span text:style-name="nadrukvet">Bezwaar</text:span>
          </text:p>
            <text:p text:style-name="common-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 Hoogachtend,</text:p>
          </text:section>
          <text:section text:name="ondertekening_id1-3-2-3-2">
            <text:p><text:span text:style-name="functie">Gedeputeerde Staten van Flevoland,</text:span></text:p>
          </text:section>
          <text:section text:name="ondertekening_id1-3-2-3-3">
            <text:p><text:span text:style-name="functie">namens deze,</text:span></text:p>
          </text:section>
          <text:section text:name="ondertekening_id1-3-2-3-4">
            <text:p><text:span text:style-name="functie">Manager expertiseteam Beheer en onderhoud Infra</text:span></text:p>
          </text:section>
          <text:section text:name="ondertekening_id1-3-2-3-5">
            <text:p><text:span text:style-name="functie">J. van der Sloot </text:span></text:p>
          </text:section>
        </text:section>
        <text:section text:name="bezwaarschrift_id1-3-2-4" text:style-name="bezwaarschrift">
          <text:p text:style-name="bezwaarschrift_top"/>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bezwaarschrift_al">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04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opheffen openstelling van het verplichte fiets/bromfietspad voor brommobielen - langs N307 Markerwaarddijk (tussen hmp 50,0 en hmp 76,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45208</meta:user-defined>
    <meta:user-defined meta:name="OVERHEIDop.verkeersbordcode">G12a</meta:user-defined>
    <dc:language>nl</dc:language>
    <meta:user-defined meta:name="OVERHEIDop.locatietype/OVERHEIDop.gebiedsmarkering">Weg</meta:user-defined>
    <meta:user-defined meta:name="DC.title">Verkeersbesluit voor het opheffen van de openstelling van het verplichte fiets/bromfietspad voor brommobielen aan N307 Markerwaarddijk</meta:user-defined>
    <meta:user-defined meta:name="DCTERMS.W3CDTF/DCTERMS.available">2024-03-26</meta:user-defined>
    <meta:user-defined meta:name="DCTERMS.W3CDTF/OVERHEIDop.jaargang">2024</meta:user-defined>
    <meta:user-defined meta:name="OVERHEIDop.publicationIssue">4047</meta:user-defined>
    <meta:user-defined meta:name="OVERHEIDop.PrbID/DC.identifier">prb-2024-4047</meta:user-defined>
    <meta:user-defined meta:name="OVERHEIDop.versieInformatie"/>
  </office:meta>
</office:document-meta>
</file>