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vaarweg Omgevingswet op locatie onder de V05, provinciale vaarweg Giethoornse meer - Kanaal Steenwijk-Ossenzijl, ter hoogte van hectometerpunt 12.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ontvingen wij een aanvraag voor een werk. Het werk wordt aangebracht onder en langs de V05, provinciale vaarweg Giethoornse meer - Kanaal Steenwijk-Ossenzijl, ter hoogte van hectometerpunt 12.585. Het gaat om het leggen van kabels door middel van een gestuurde bor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0</meta:user-defined>
    <meta:user-defined meta:name="DCTERMS.abstract">Betreft: Besluit op aanvraag op locatie onder de V05, provinciale vaarweg Giethoornse meer - Kanaal Steenwijk-Ossenzijl, ter hoogte van hectometerpunt 12.58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vaarweg Omgevingswet op locatie onder de V05, provinciale vaarweg Giethoornse meer - Kanaal Steenwijk-Ossenzijl, ter hoogte van hectometerpunt 12.585</meta:user-defined>
    <meta:user-defined meta:name="OVERHEIDop.datumEindeReactietermijn">2024-05-03</meta:user-defined>
    <meta:user-defined meta:name="OVERHEIDop.terinzageleggingBG">https://jeleefomgeving.nl/inzien/001900328/5484547d-e836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46</meta:user-defined>
    <meta:user-defined meta:name="OVERHEIDop.PrbID/DC.identifier">prb-2024-4046</meta:user-defined>
    <meta:user-defined meta:name="OVERHEIDop.versieInformatie"/>
  </office:meta>
</office:document-meta>
</file>