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Godlinzer Oude Dijk 13, Godlinze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text:p>
            <text:p text:style-name="common-al">Omgevingswet volgt dat de verleende generieke ontheffing geldt als een omgevingsvergunning voor een flora- en fauna activiteit zoals bedoeld in artikel 5.1 lid 2 onder g van de Omgevingswet. Het dossiernummer is K61873.</text:p>
            <text:p text:style-name="common-al">Met dit besluit wordt in overeenstemming met de verleende omgevingsvergunning goedkeuring gegeven aan de Nationaal Coördinator Groningen om conform het ecologisch uitvoeringsplan werkzaamheden uit te voeren op de locatie Godlinzer Oude Dijk 13 te Godlinze, alsmede het opzettelijk verstoren en het wegnemen van verblijfplaatsen van huismus en gebouwbewonende vleermuizen vanwege deze bouwwerkzaamheden. </text:p>
            <text:p text:style-name="common-al">
            <text:span text:style-name="nadrukvet">Meer informatie over de ontheffing</text:span>
          </text:p>
            <text:p text:style-name="common-al">Het <text:a xlink:href="https://www.provinciegroningen.nl/publicatievoorstellen/publicatievoorstel/c009618e-0000-c232-8b37-de3f6c54b71a/" xlink:type="simple"><text:span text:style-name="nadrukondlijn">besluit en de documenten</text:span></text:a> die daarbij horen, kunt u tot en met 2 me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2 mei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vergunningen@provinciegroningen.nl" xlink:type="simple"><text:span text:style-name="nadrukondlijn">natuurvergunningen@provinciegroningen.nl</text:span></text:a>. Vermeld daarbij het dossiernummer K61873.</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4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4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4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1873</meta:user-defined>
    <dc:language>nl</dc:language>
    <meta:user-defined meta:name="OVERHEIDop.locatietype/OVERHEIDop.gebiedsmarkering">Adres</meta:user-defined>
    <meta:user-defined meta:name="DC.title">Goedkeuring van het ecologisch uitvoeringsplan aan de Godlinzer Oude Dijk 13, Godlinze op grond van de Generieke Ontheffing NCG 2021</meta:user-defined>
    <meta:user-defined meta:name="DCTERMS.W3CDTF/DCTERMS.available">2024-03-27</meta:user-defined>
    <meta:user-defined meta:name="DCTERMS.W3CDTF/OVERHEIDop.jaargang">2024</meta:user-defined>
    <meta:user-defined meta:name="OVERHEIDop.publicationIssue">4045</meta:user-defined>
    <meta:user-defined meta:name="OVERHEIDop.PrbID/DC.identifier">prb-2024-4045</meta:user-defined>
    <meta:user-defined meta:name="OVERHEIDop.versieInformatie"/>
  </office:meta>
</office:document-meta>
</file>