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maart 2024 tot wijziging van de Regeling rechtspositie politieke ambtsdragers Noord-Brabant met betrekking tot het zakelijk en bestuurlijk gebruik van de dienstauto door de commissaris en de gedeputeerden (Tweede wijziging Regeling rechtspositie politieke ambtsdrager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2.10. van het Rechtspositiebesluit decentrale politieke ambtsdragers;</text:p>
            <text:p text:style-name="al"/>
            <text:p text:style-name="al">Gezien het advies van het presidium van 18 december 2023;</text:p>
            <text:p text:style-name="al"/>
            <text:p text:style-name="al">Overwegende dat het wenselijk is de Regeling rechtspositie politieke ambtsdragers Noord-Brabant te wijzigen met betrekking tot het zakelijk en bestuurlijk gebruik van de dienstauto door de commissaris en de gedeputeerd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rechtspositie politieke ambtsdragers Noord-Brabant</text:p>
            <text:p text:style-name="al">De Regeling rechtspositie politieke ambtsdragers Noord-Brabant wordt als volgt gewijzigd:</text:p>
            <text:p text:style-name="al"/>
            <text:p text:style-name="al">A. </text:p>
            <text:p text:style-name="al">Artikel 1, eerste lid, komt te luiden:</text:p>
            <text:list text:style-name="id1-3-2-2-1-6">
              <text:list-item text:style-override="id1-3-2-2-1-6-1">
                <text:number>1.</text:number>
                <text:p text:style-name="al">In deze regeling en de daarop berustende bepalingen wordt verstaan onder:</text:p>
                <text:p text:style-name="al">
                <text:span text:style-name="nadrukcur">ambtenaar</text:span>: persoon die door Gedeputeerde Staten is aangesteld om in de openbare dienst van de provincie Noord-Brabant te werken;</text:p>
                <text:p text:style-name="al">
                <text:span text:style-name="nadrukcur">ambtsdrager</text:span>: statenlid, commissaris of gedeputeerde;</text:p>
                <text:p text:style-name="al">
                <text:span text:style-name="nadrukcur">besluit</text:span>: Rechtspositiebesluit decentrale politieke ambtsdragers;</text:p>
                <text:p text:style-name="al">
                <text:span text:style-name="nadrukcur">commissaris</text:span>: Commissaris van de Koning;</text:p>
                <text:p text:style-name="al">
                <text:span text:style-name="nadrukcur">commissielid</text:span>: lid van een commissie als bedoeld in de artikelen 80, 81, en 82 van de Provinciewet, dat niet tevens statenlid is of ambtenaar die als zodanig tot lid van een commissie is benoemd;</text:p>
                <text:p text:style-name="al">
                <text:span text:style-name="nadrukcur">gebruik voor bestuurlijke doeleinden</text:span>: gebruik als bedoeld in artikel 2.2.10, vierde lid, van het besluit;</text:p>
                <text:p text:style-name="al">
                <text:span text:style-name="nadrukcur">gebruik voor zakelijke doeleinden</text:span>: gebruik als bedoeld in artikel 2.2.10, derde lid, van het besluit;</text:p>
                <text:p text:style-name="al">
                <text:span text:style-name="nadrukcur">gedeputeerde</text:span>: lid van Gedeputeerde Staten;</text:p>
                <text:p text:style-name="al">
                <text:span text:style-name="nadrukcur">mobiele telefoon</text:span>: telefoon geschikt voor draadloos telefoneren en het versturen van berichten met behulp van een netwerk van antennes;</text:p>
                <text:p text:style-name="al">
                <text:span text:style-name="nadrukcur">smartphone</text:span>: mobiele telefoon, die tevens geschikt is voor internetgebruik en het verzenden en ontvangen van e-mail;</text:p>
                <text:p text:style-name="al">
                <text:span text:style-name="nadrukcur">statenlid</text:span>: lid van Provinciale Staten.</text:p>
              </text:list-item>
            </text:list>
            <text:p text:style-name="al">B.</text:p>
            <text:p text:style-name="al">Artikel 2 komt te luiden:</text:p>
            <text:p text:style-name="al">
            <text:span text:style-name="nadrukvet">Artikel 2 Ter beschikking gestelde auto commissaris en gedeputeerden</text:span>
          </text:p>
            <text:list text:style-name="id1-3-2-2-1-10">
              <text:list-item text:style-override="id1-3-2-2-1-10-1">
                <text:number>1.</text:number>
                <text:p text:style-name="al"> Gedeputeerde Staten stellen ten laste van de provincie een auto, niet zijnde een auto voor gemeenschappelijk gebruik of een auto op afroep, ter beschikking aan de commissaris. </text:p>
              </text:list-item>
              <text:list-item text:style-override="id1-3-2-2-1-10-2">
                <text:number>2.</text:number>
                <text:p text:style-name="al"> De commissaris gebruikt de ter beschikking gestelde auto uitsluitend voor: </text:p>
                <text:list text:style-name="id1-3-2-2-1-10-2-3">
                  <text:list-item text:style-override="id1-3-2-2-1-10-2-3-1">
                    <text:number>a.</text:number>
                    <text:p text:style-name="al"> zakelijke doeleinden; </text:p>
                  </text:list-item>
                  <text:list-item text:style-override="id1-3-2-2-1-10-2-3-2">
                    <text:number>b.</text:number>
                    <text:p text:style-name="al"> bestuurlijke doeleinden als opgenomen in bijlage 1 behorende bij deze regeling. </text:p>
                  </text:list-item>
                </text:list>
              </text:list-item>
              <text:list-item text:style-override="id1-3-2-2-1-10-3">
                <text:number>3.</text:number>
                <text:p text:style-name="al"> Gedeputeerde Staten stellen ten laste van de provincie een auto voor gemeenschappelijk gebruik of een auto op afroep van een daartoe door de provincie gecontracteerde vervoerder ter beschikking aan de gedeputeerde. </text:p>
              </text:list-item>
              <text:list-item text:style-override="id1-3-2-2-1-10-4">
                <text:number>4.</text:number>
                <text:p text:style-name="al"> De gedeputeerde gebruikt de ter beschikking gestelde auto uitsluitend voor: </text:p>
                <text:list text:style-name="id1-3-2-2-1-10-4-3">
                  <text:list-item text:style-override="id1-3-2-2-1-10-4-3-1">
                    <text:number>a.</text:number>
                    <text:p text:style-name="al"> zakelijke doeleinden; </text:p>
                  </text:list-item>
                  <text:list-item text:style-override="id1-3-2-2-1-10-4-3-2">
                    <text:number>b.</text:number>
                    <text:p text:style-name="al"> bestuurlijke doeleinden als opgenomen in bijlage 1 behorende bij deze regeling, tot een maximum van 500 kilometer per kalenderjaar. </text:p>
                  </text:list-item>
                </text:list>
              </text:list-item>
              <text:list-item text:style-override="id1-3-2-2-1-10-5">
                <text:number>5.</text:number>
                <text:p text:style-name="al"> De commissaris en de gedeputeerde gebruiken de dienstauto niet voor privédoeleinden.  </text:p>
              </text:list-item>
              <text:list-item text:style-override="id1-3-2-2-1-10-6">
                <text:number>6.</text:number>
                <text:p text:style-name="al"> De commissaris en de gedeputeerde houden een rittenadministratie en andere ondersteunende bescheiden en bewijzen bij die aan de eisen gesteld door de Belastingdienst voldoen.  </text:p>
              </text:list-item>
              <text:list-item text:style-override="id1-3-2-2-1-10-7">
                <text:number>7.</text:number>
                <text:p text:style-name="al"> Gedeputeerde Staten houden toezicht op de naleving van het verbod op privégebruik van de dienstauto door controle van de rittenadministratie.</text:p>
              </text:list-item>
            </text:list>
            <text:p text:style-name="al">C.</text:p>
            <text:p text:style-name="al">Onder vernummering van de artikelen 7 tot en met 9 tot 8 tot en met 10 wordt een artikel ingevoegd, luidende:</text:p>
            <text:p text:style-name="al">
            <text:span text:style-name="nadrukvet">Artikel 7 Sanctie</text:span>
          </text:p>
            <text:p text:style-name="al">Bij overtreding van artikel 2 kunnen Gedeputeerde Staten:</text:p>
            <text:list text:style-name="id1-3-2-2-1-15">
              <text:list-item text:style-override="id1-3-2-2-1-15-1">
                <text:number>a.</text:number>
                <text:p text:style-name="al">de bijtelling, de door de Belastingdienst opgelegde boete en andere eventuele kosten, op de overtreder verhalen, indien:</text:p>
                <text:list text:style-name="id1-3-2-2-1-15-1-3">
                  <text:list-item text:style-override="id1-3-2-2-1-15-1-3-1">
                    <text:number>1°.</text:number>
                    <text:p text:style-name="al">de rittenadministratie niet, niet volledig of niet op de door de Belastingdienst voorgeschreven wijze is bijgehouden; of</text:p>
                  </text:list-item>
                  <text:list-item text:style-override="id1-3-2-2-1-15-1-3-2">
                    <text:number>2°.</text:number>
                    <text:p text:style-name="al">bij controle achteraf bepaalde ritten toch als niet zakelijk of bestuurlijk kwalificeren;</text:p>
                  </text:list-item>
                </text:list>
              </text:list-item>
              <text:list-item text:style-override="id1-3-2-2-1-15-2">
                <text:number>b.</text:number>
                <text:p text:style-name="al">de overtreder een boete opleggen van € 300,- per geconstateerde overtreding, alsmede een bedrag van € 1,- per verreden privékilometer, waarbij de boete wordt ingehouden op de bezoldiging van de overtreder.</text:p>
              </text:list-item>
            </text:list>
            <text:p text:style-name="al">D.</text:p>
            <text:p text:style-name="al">Aan de Regeling rechtspositie politieke ambtsdragers Noord-Brabant wordt bijlage 1, behorende bij deze regeling toegevoeg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de Tweede wijziging Regeling rechtspositie politieke ambtsdragers Noord-Brabant</text:p>
          <text:p text:style-name="al">
          <text:span text:style-name="nadrukvet">Bijlage 1 behorende bij artikel 2, tweede lid, onder b en vierde lid, onder b, van de Regeling rechtspositie politieke ambtsdragers Noord-Brabant</text:span>
        </text:p>
          <text:p text:style-name="al"/>
          <text:p text:style-name="al">Als bestuurlijke doeleinden in de zin van artikel 2.2.10, vierde lid, van het besluit zijn voor de commissaris aangewezen: </text:p>
          <text:list text:style-name="id1-3-2-4-5">
            <text:list-item text:style-override="id1-3-2-4-5-1">
              <text:number>a.</text:number>
              <text:p text:style-name="al">Lid Raad van Advies Veteranen Platform;</text:p>
            </text:list-item>
            <text:list-item text:style-override="id1-3-2-4-5-2">
              <text:number>b.</text:number>
              <text:p text:style-name="al">Voorzitter/Lid Cultuurfonds Bank Nederlandse Gemeenten;</text:p>
            </text:list-item>
            <text:list-item text:style-override="id1-3-2-4-5-3">
              <text:number>c.</text:number>
              <text:p text:style-name="al">Voorzitter Curatorium TeldersSt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4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Burgerlijk recht</meta:user-defined>
    <meta:user-defined meta:name="DC.source">Rechtspositiebesluit decentrale politieke ambtsdragers]|[1.0:c:BWBR0041522&amp;g=2019-01-01</meta:user-defined>
    <meta:user-defined meta:name="DC.source">http://decentrale.regelgeving.overheid.nl/cvdr/xhtmloutput/Historie/Noord-Brabant/CVDR412888/CVDR412888_1.html</meta:user-defined>
    <meta:user-defined meta:name="OVERHEIDop.referentienummer">5873367</meta:user-defined>
    <meta:user-defined meta:name="DCTERMS.alternative">Regeling rechtspositie politieke ambtsdragers Noord-Brabant</meta:user-defined>
    <dc:language>nl</dc:language>
    <meta:user-defined meta:name="OVERHEIDop.locatietype/OVERHEIDop.gebiedsmarkering">Provincie</meta:user-defined>
    <meta:user-defined meta:name="DC.title">Regeling van Gedeputeerde Staten van de provincie Noord-Brabant houdende regels omtrent de rechtspositie van politieke ambtsdragers (Regeling rechtspositie politieke ambtsdragers Noord-Brabant)</meta:user-defined>
    <meta:user-defined meta:name="DCTERMS.W3CDTF/DCTERMS.available">2024-03-27</meta:user-defined>
    <meta:user-defined meta:name="DCTERMS.W3CDTF/OVERHEIDop.jaargang">2024</meta:user-defined>
    <meta:user-defined meta:name="OVERHEIDop.publicationIssue">4040</meta:user-defined>
    <meta:user-defined meta:name="OVERHEIDop.betreftRegeling">CVDR622675_3</meta:user-defined>
    <meta:user-defined meta:name="OVERHEIDop.PrbID/DC.identifier">prb-2024-4040</meta:user-defined>
    <meta:user-defined meta:name="xs:date/OVERHEIDop.startdatum">2024-03-28</meta:user-defined>
    <meta:user-defined meta:name="OVERHEIDop.versieInformatie"/>
  </office:meta>
</office:document-meta>
</file>