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61, Amsterdam - XXX Pand Leeg - Amsterdam UMC, locatie AMC - het aanpassen van delen van gebouw R-Noord en R-Z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delen van gebouw R-Noord en R-Zuid. Ontvangstdatum aanvraag: 28-12-2023 Aanvrager: Academisch Medisch Centrum Zaaknummer: 1251435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7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724</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61, Amsterdam - XXX Pand Leeg - Amsterdam UMC, locatie AMC - het aanpassen van delen van gebouw R-Noord en R-Zuid</meta:user-defined>
    <meta:user-defined meta:name="DCTERMS.W3CDTF/DCTERMS.available">2024-01-10</meta:user-defined>
    <meta:user-defined meta:name="DCTERMS.W3CDTF/OVERHEIDop.jaargang">2024</meta:user-defined>
    <meta:user-defined meta:name="OVERHEIDop.publicationIssue">404</meta:user-defined>
    <meta:user-defined meta:name="OVERHEIDop.PrbID/DC.identifier">prb-2024-404</meta:user-defined>
    <meta:user-defined meta:name="OVERHEIDop.versieInformatie"/>
  </office:meta>
</office:document-meta>
</file>