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houden van een evenement op de weg op locatie op de N349, provinciale weg Almelo - Denekamp, tussen hectometerpunten 23.840 en 2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ontvingen wij een aanvraag voor het houden van een evenement op de weg op de locatie N349, provinciale weg Almelo - Denekamp, tussen hectometerpunten 23.840 en 25.3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3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6</meta:user-defined>
    <meta:user-defined meta:name="DCTERMS.abstract">Betreft: Besluit op aanvraag op locatie op de N349, provinciale weg Almelo - Denekamp, tussen hectometerpunten 23.840 en 25.300</meta:user-defined>
    <dc:language>nl</dc:language>
    <meta:user-defined meta:name="OVERHEIDop.locatietype/OVERHEIDop.gebiedsmarkering">Vlak</meta:user-defined>
    <meta:user-defined meta:name="DC.title">Kennisgeving besluit op een aanvraag voor het houden van een evenement op de weg op locatie op de N349, provinciale weg Almelo - Denekamp, tussen hectometerpunten 23.840 en 25.300</meta:user-defined>
    <meta:user-defined meta:name="OVERHEIDop.datumEindeReactietermijn">2024-05-07</meta:user-defined>
    <meta:user-defined meta:name="OVERHEIDop.terinzageleggingBG">https://jeleefomgeving.nl/inzien/001900328/36aad592-e82f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39</meta:user-defined>
    <meta:user-defined meta:name="OVERHEIDop.PrbID/DC.identifier">prb-2024-4039</meta:user-defined>
    <meta:user-defined meta:name="OVERHEIDop.versieInformatie"/>
  </office:meta>
</office:document-meta>
</file>