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eibergdreef 7, Amsterdam - Amsterdam UMC, locatie AMC - het renoveren van de gevels van bouwdeel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noveren van de gevels van bouwdeel Q. Aanvrager: Academisch Medisch Centrum Zaaknummer: 1253224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2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24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eibergdreef 7, Amsterdam - Amsterdam UMC, locatie AMC - het renoveren van de gevels van bouwdeel Q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38</meta:user-defined>
    <meta:user-defined meta:name="OVERHEIDop.PrbID/DC.identifier">prb-2024-4038</meta:user-defined>
    <meta:user-defined meta:name="OVERHEIDop.versieInformatie"/>
  </office:meta>
</office:document-meta>
</file>