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Imperial Chemical Logistics BV - Stepvelden 12 te Roosendaal – OLO 8290113 - Z2023-000058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Het betreft een verzoek om gedeeltelijke intrekking van de omgevingsvergunning van 22 november 2021, gelegen aan de Stepvelden 12 te Roosendaal.</text:p>
            <text:p text:style-name="common-al">Gedeputeerde Staten van Noord-Brabant hebben een verzoek voor een vergunning ingevolge de Wet algemene bepalingen omgevingsrecht ontvangen van Imperial Chemical Logistics BV. Het betreft een verzoek om gedeeltelijke intrekking van de omgevingsvergunning van 22 november 2021, voor de inrichting gelegen aan de Stepvelden 12 te Roosendaal.</text:p>
            <text:p text:style-name="common-al">Gedeputeerde Staten van Noord-Brabant maken bekend dat zij voornemens zijn in het kader van de Wet algemene bepalingen omgevingsrecht de vergunning op het verzoek <text:span text:style-name="nadrukcur">te verlenen</text:span>.</text:p>
            <text:p text:style-name="common-al">De aanvraag, de ontwerpbeschikking en de bijbehorende stukken liggen vanaf 27 maart 2024 tot en met 8 mei 2024<text:span text:style-name="nadrukvet"> </text:span>ter inzage bij de gemeente Roosendaal.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 206 01 00.</text:p>
            <text:p text:style-name="common-al">Eenieder kan tot en met 8 mei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Aan deze procedure is het zaaknummer Z2023-00005820 gekoppeld. U dient bij correspondentie dit zaaknummer te vermelden. Indien u gebruik maakt van e-mail, dan verzoeken we u het zaaknummer in de onderwerpregel te plaatsen. De correspondentie middels e-mail dient u te richten aan info@omwb.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6 maart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3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3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3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290113 - Z2023-00005820</meta:user-defined>
    <dc:language>nl</dc:language>
    <meta:user-defined meta:name="OVERHEIDop.locatietype/OVERHEIDop.gebiedsmarkering">Adres</meta:user-defined>
    <meta:user-defined meta:name="DC.title">Ontwerpbeschikking uitgebreid Wabo - Imperial Chemical Logistics BV - Stepvelden 12 te Roosendaal – OLO 8290113 - Z2023-00005820</meta:user-defined>
    <meta:user-defined meta:name="OVERHEIDop.datumEindeReactietermijn">2024-05-08</meta:user-defined>
    <meta:user-defined meta:name="OVERHEIDop.TilID/OVERHEIDop.terinzageleggingOP">til-2024-8610</meta:user-defined>
    <meta:user-defined meta:name="DCTERMS.W3CDTF/DCTERMS.available">2024-03-26</meta:user-defined>
    <meta:user-defined meta:name="DCTERMS.W3CDTF/OVERHEIDop.jaargang">2024</meta:user-defined>
    <meta:user-defined meta:name="OVERHEIDop.publicationIssue">4035</meta:user-defined>
    <meta:user-defined meta:name="OVERHEIDop.PrbID/DC.identifier">prb-2024-4035</meta:user-defined>
    <meta:user-defined meta:name="OVERHEIDop.versieInformatie"/>
  </office:meta>
</office:document-meta>
</file>